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68 3769AL Soesterberg, kappen van zeven eiken in de achtertuin</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een aanvraag ontvangen voor een omgevingsvergunning voor het kappen van zeven eiken in de achtertuin op locatie Amersfoortsestraat 68 3769AL Soesterberg.</text:p>
            <text:p text:style-name="common-al">De aanvraag is geregistreerd onder zaaknummer 123966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8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9666</meta:user-defined>
    <meta:user-defined meta:name="DCTERMS.abstract">kappen van zeven eik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68 3769AL Soesterberg, kappen van zeven eiken in de achtertuin</meta:user-defined>
    <meta:user-defined meta:name="DCTERMS.W3CDTF/DCTERMS.available">2025-06-17</meta:user-defined>
    <meta:user-defined meta:name="DCTERMS.W3CDTF/OVERHEIDop.jaargang">2025</meta:user-defined>
    <meta:user-defined meta:name="OVERHEIDop.publicationIssue">261894</meta:user-defined>
    <meta:user-defined meta:name="OVERHEIDop.GmbID/DC.identifier">gmb-2025-261894</meta:user-defined>
    <meta:user-defined meta:name="OVERHEIDop.versieInformatie"/>
  </office:meta>
</office:document-meta>
</file>