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naar 4 wooneenheden, Molenwal 8 en Oosterstraat 88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7-2025</text:p>
            <text:p text:style-name="common-al">
            <text:span text:style-name="nadrukvet">Locatie:</text:span> Molenwal 8, 8331HT Steenwijk en Oosterstraat 88A, 8331HG Steenwijk</text:p>
            <text:p text:style-name="common-al">
            <text:span text:style-name="nadrukvet">Zaakomschrijving:</text:span> het splitsen naar 4 wooneenheden</text:p>
            <text:p text:style-name="common-al">
            <text:span text:style-name="nadrukvet">Zaaknummer:</text:span> Z2025-00003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8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26</meta:user-defined>
    <meta:user-defined meta:name="DCTERMS.abstract">het splitsen naar 4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plitsen naar 4 wooneenheden, Molenwal 8 en Oosterstraat 88A in Steen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92</meta:user-defined>
    <meta:user-defined meta:name="OVERHEIDop.GmbID/DC.identifier">gmb-2025-261892</meta:user-defined>
    <meta:user-defined meta:name="OVERHEIDop.versieInformatie"/>
  </office:meta>
</office:document-meta>
</file>