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randveilig gebruik tbv het in het gebruik nemen van een bedrijfspand,Dahliastraat 42 B, 7531 D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Oost</text:p>
            <text:p text:style-name="last-al">De melding voor brandveilig gebruik tbv het in het gebruik nemen van een bedrijfspand op de locatie Dahliastraat 42 B, 7531 DL Enschede (zaaknummer 0153Z2025042900007) is geaccepteerd op 13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88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2900007</meta:user-defined>
    <dc:language>nl</dc:language>
    <meta:user-defined meta:name="OVERHEIDop.locatietype/OVERHEIDop.gebiedsmarkering">Punt</meta:user-defined>
    <meta:user-defined meta:name="DC.title">Afhandeling brandveilig gebruik tbv het in het gebruik nemen van een bedrijfspand,Dahliastraat 42 B, 7531 DL Ensched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1886</meta:user-defined>
    <meta:user-defined meta:name="OVERHEIDop.GmbID/DC.identifier">gmb-2025-261886</meta:user-defined>
    <meta:user-defined meta:name="OVERHEIDop.versieInformatie"/>
  </office:meta>
</office:document-meta>
</file>