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enda raadsvergaderingen 23 en 24 juni</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Debatteert op 23 juni</text:p>
            <text:p text:style-name="al">Wilt u weten wat er speelt in uw gemeente? Volg dan de aankomende openbare raadsvergadering. De Raad Debatteert is op 23 juni om 19.30 uur in de 1.04ABC van het Oude Raadhuis aan de Markt 1. U kunt van 19.00 uur tot 19.30 uur informeel van gedachten wisselen met de raadsleden. Dit kan in de Schonckzaal (grote zaal begane grond). De vergadering begint om 19.30 uur en deze kunt u volgen vanaf de publieke tribune.</text:p>
            <text:p text:style-name="al">Agenda </text:p>
            <text:p text:style-name="al">Vaststelling 4e wijziging APV</text:p>
            <text:p text:style-name="al">Raadsvoorstel kredietvotering voor de uitbreiding van de Vier Heemskinderen</text:p>
            <text:p text:style-name="al">Raadsvoorstel zienswijzen op ontwerpbegrotingen 2026 van de Gemeenschappelijke Regelingen </text:p>
            <text:p text:style-name="al">Wensen en bedenkingen aanpassing Gemeenschappelijke Regeling Schoolverzuim en Voortijdig Schoolverlaten regio West-Brabant</text:p>
            <text:p text:style-name="al">Wensen en bedenkingen voorgenomen verkoop bestuurs- en vergadercentrum</text:p>
            <text:p text:style-name="al"/>
            <text:p text:style-name="al">Aansluitend is de vergadering van de Raad Besluit, met agenda: </text:p>
            <text:p text:style-name="al">Benoeming voorzitter en leden van de Rekenkamer</text:p>
            <text:p text:style-name="al"/>
            <text:p text:style-name="al">De Raad Besluit op 24 juni</text:p>
            <text:p text:style-name="al"/>
            <text:p text:style-name="al">De Raad besluit is op 24 juni om 19.30 uur in de 1.04ABC van het Oude Raadhuis aan de Markt 1. U kunt van 19.00 uur tot 19.30 uur informeel van gedachten wisselen met de raadsleden. Dit kan in de Schonckzaal (grote zaal begane grond). De vergadering begint om 19.30 uur en deze kunt u volgen vanaf de publieke tribune.</text:p>
            <text:p text:style-name="al"/>
            <text:p text:style-name="al">Agenda</text:p>
            <text:p text:style-name="al">Vaststellen Jaarrekening 2024 </text:p>
            <text:p text:style-name="al">Vaststellen Kadernota 2026-2029</text:p>
            <text:p text:style-name="al">Gratis exemplaren van de agenda’s voor deze vergaderingen liggen op het Stadskantoor tot en met dinsdag 24 juni 2025. De volledige agenda met voorstellen en bijlagen van de raadsvergadering vindt u op: </text:p>
            <text:p text:style-name="al">
            <text:a xlink:href="https://ettenleur.bestuurlijkeinformatie.nl/" xlink:type="simple">https://ettenleur.bestuurlijkeinformatie.nl/</text:a>
          </text:p>
            <text:p text:style-name="al">(klik vervolgens in de kalender bij de datum 23 of 24 juni 2025 op ‘Raad Debatteert of Raad Besluit).</text:p>
            <text:p text:style-name="al">Live meeluisteren </text:p>
            <text:p text:style-name="al">Op de pagina </text:p>
            <text:p text:style-name="al">
            <text:a xlink:href="https://etten-leur.raadsinformatie.nl/" xlink:type="simple">https://etten-leur.raadsinformatie.nl/</text:a>
          </text:p>
            <text:p text:style-name="al">komt de knop live te staan. Zodra de vergadering begint, is er een aanklikbare link op de pagina die de stream van de vergadering ophaal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188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8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8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Agenda raadsvergaderingen 23 en 24 juni</meta:user-defined>
    <meta:user-defined meta:name="DCTERMS.W3CDTF/DCTERMS.available">2025-06-18</meta:user-defined>
    <meta:user-defined meta:name="DCTERMS.W3CDTF/OVERHEIDop.jaargang">2025</meta:user-defined>
    <meta:user-defined meta:name="OVERHEIDop.publicationIssue">261885</meta:user-defined>
    <meta:user-defined meta:name="OVERHEIDop.GmbID/DC.identifier">gmb-2025-261885</meta:user-defined>
    <meta:user-defined meta:name="OVERHEIDop.versieInformatie"/>
  </office:meta>
</office:document-meta>
</file>