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54, 1222 KN Hilversum, Verzoeklocatie 2025050701022 (doorbreken draagmuur); 1799733; 13-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van Campenlaan 54, 1222 KN Hilversum, Verzoeklocatie 2025050701022 (doorbreken draagmuur); 1799733; 13-06-2025; Status: Vergunning verleend, gemeente Hilversum</text:p>
            <text:p text:style-name="common-al">
            
          </text:p>
            <text:p text:style-name="common-al">Verzenddatum: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88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8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73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Jacob van Campenlaan 54, 1222 KN Hilversum, Verzoeklocatie 2025050701022 (doorbreken draagmuur); 1799733; 13-06-2025; Status: Vergunning verleend, gemeente Hilversum</meta:user-defined>
    <meta:user-defined meta:name="DCTERMS.W3CDTF/DCTERMS.available">2025-06-17</meta:user-defined>
    <meta:user-defined meta:name="DCTERMS.W3CDTF/OVERHEIDop.jaargang">2025</meta:user-defined>
    <meta:user-defined meta:name="OVERHEIDop.publicationIssue">261882</meta:user-defined>
    <meta:user-defined meta:name="OVERHEIDop.GmbID/DC.identifier">gmb-2025-261882</meta:user-defined>
    <meta:user-defined meta:name="OVERHEIDop.versieInformatie"/>
  </office:meta>
</office:document-meta>
</file>