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ederik 20, 3903 E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ederik 20, 3903 EC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6-2025  aangevraagd voor het realiseren van een dakopbouw met dakkapel voor de locatie Wederik 20, 3903 EC Veenendaal en is geregistreerd onder het nummer CLZ-0001361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188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18</meta:user-defined>
    <dc:language>nl</dc:language>
    <meta:user-defined meta:name="OVERHEIDop.locatietype/OVERHEIDop.gebiedsmarkering">Punt</meta:user-defined>
    <meta:user-defined meta:name="DC.title">Publicatie aanvraag omgevingsvergunning Wederik 20, 3903 EC Veenendaa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81</meta:user-defined>
    <meta:user-defined meta:name="OVERHEIDop.GmbID/DC.identifier">gmb-2025-261881</meta:user-defined>
    <meta:user-defined meta:name="OVERHEIDop.versieInformatie"/>
  </office:meta>
</office:document-meta>
</file>