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7, 9915 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eft de gemeente Eemsdelta een aanvraag ontvangen voor het bouwen van een woning op de locatie Oosterstraat 7, 9915 P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1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1</meta:user-defined>
    <meta:user-defined meta:name="DCTERMS.abstract">17 januari 2025 voor het bouwen van een woning op de locatie Oosterstraat 7, 9915PN 't Zandt.</meta:user-defined>
    <dc:language>nl</dc:language>
    <meta:user-defined meta:name="OVERHEIDop.locatietype/OVERHEIDop.gebiedsmarkering">Vlak</meta:user-defined>
    <meta:user-defined meta:name="DC.title">Kennisgeving ontvangst aanvraag omgevingsvergunning Oosterstraat 7, 9915 PN 't Zand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188</meta:user-defined>
    <meta:user-defined meta:name="OVERHEIDop.GmbID/DC.identifier">gmb-2025-26188</meta:user-defined>
    <meta:user-defined meta:name="OVERHEIDop.versieInformatie"/>
  </office:meta>
</office:document-meta>
</file>