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4, 8567 LC Oudemirdum: melding realiseren van een gesloten bodemenergiesysteem. (Z.85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87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286</meta:user-defined>
    <dc:language>nl</dc:language>
    <meta:user-defined meta:name="OVERHEIDop.locatietype/OVERHEIDop.gebiedsmarkering">Punt</meta:user-defined>
    <meta:user-defined meta:name="DC.title">Jan Schotanuswei 54, 8567 LC Oudemirdum: melding realiseren van een gesloten bodemenergiesysteem. (Z.850286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79</meta:user-defined>
    <meta:user-defined meta:name="OVERHEIDop.GmbID/DC.identifier">gmb-2025-261879</meta:user-defined>
    <meta:user-defined meta:name="OVERHEIDop.versieInformatie"/>
  </office:meta>
</office:document-meta>
</file>