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oofd- en bijgebouwen aan Vijzelpad 6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Vijzelpad 60: voor het verwijderen van asbesthoudende materialen uit hoofd- en bijgebouwen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6187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hoofd- en bijgebouwen aan Vijzelpad 60 te Hatt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872</meta:user-defined>
    <meta:user-defined meta:name="OVERHEIDop.GmbID/DC.identifier">gmb-2025-261872</meta:user-defined>
    <meta:user-defined meta:name="OVERHEIDop.versieInformatie"/>
  </office:meta>
</office:document-meta>
</file>