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opstelling zonnepanelen, nabij Torenlaan 19B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orenlaan 19B, Eastermar</text:p>
            <text:p text:style-name="common-al">Zaaknummer: TZ2025-001458</text:p>
            <text:p text:style-name="common-al">het verplaatsen van opstelling zonnepanelen</text:p>
            <text:p text:style-name="common-al">Datum ontvangst: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8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plaatsen van opstelling zonnepanelen, nabij Torenlaan 19B, Easterm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869</meta:user-defined>
    <meta:user-defined meta:name="OVERHEIDop.GmbID/DC.identifier">gmb-2025-261869</meta:user-defined>
    <meta:user-defined meta:name="OVERHEIDop.versieInformatie"/>
  </office:meta>
</office:document-meta>
</file>