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sfeerverlichting (voor de kerstperiodes 2025/2026 t/m 2032/2033) in de binnenstad en op het Ee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sfeerverlichting (voor de kerstperiodes 2025/2026 t/m 2032/2033) in de binnenstad en op het Eemplein</text:span>
          </text:p>
            <text:p text:style-name="common-al">De Gemeente Amersfoort heeft op 04-04-2025 een aanvraag voor een omgevingsvergunning ontvangen voor het aanbrengen van sfeerverlichting (voor de kerstperiodes 2025/2026 t/m 2032/2033) in de binnenstad en op het Eemplein, met kenmerk CLZ-0002366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667</meta:user-defined>
    <dc:language>nl</dc:language>
    <meta:user-defined meta:name="OVERHEIDop.locatietype/OVERHEIDop.gebiedsmarkering">Vlak</meta:user-defined>
    <meta:user-defined meta:name="DC.title">Ontvangen aanvraag omgevingsvergunning voor het aanbrengen van sfeerverlichting (voor de kerstperiodes 2025/2026 t/m 2032/2033) in de binnenstad en op het Eemplei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62</meta:user-defined>
    <meta:user-defined meta:name="OVERHEIDop.GmbID/DC.identifier">gmb-2025-261862</meta:user-defined>
    <meta:user-defined meta:name="OVERHEIDop.versieInformatie"/>
  </office:meta>
</office:document-meta>
</file>