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bouwen van een nieuwe woning met bijgebouw aan Perceel G 35 (Schipsweg ongenummerd)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t behandelen verzoek omgevingsvergunning</text:span>
          </text:p>
            <text:list text:style-name="id1-3-2-1-1-2">
              <text:list-item text:style-override="id1-3-2-1-1-2-1">
                <text:number>•</text:number>
                <text:p text:style-name="al">Perceel G 35 (Schipsweg ongenummerd), het bouwen van een nieuwe woning met bijgebouw, verzonden 11 juni 2025</text:p>
              </text:list-item>
            </text:list>
            <text:p text:style-name="last-al">
            <text:span text:style-name="nadrukcur">Tegen een besluit aanvraag niet te behandelen kunt u 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6186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6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6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Buiten behandeling gestelde aanvraag voor het bouwen van een nieuwe woning met bijgebouw aan Perceel G 35 (Schipsweg ongenummerd) te Hatte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1861</meta:user-defined>
    <meta:user-defined meta:name="OVERHEIDop.GmbID/DC.identifier">gmb-2025-261861</meta:user-defined>
    <meta:user-defined meta:name="OVERHEIDop.versieInformatie"/>
  </office:meta>
</office:document-meta>
</file>