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okverhoging met dakkapel aan achterzijde en dakkapel aan voorzijde woning, Scarlattistraat 16 8031JR Zwolle [Zaaknummer 0193ESUITE431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Scarlattistraat 16 8031JR Zwolle</text:p>
            <text:p text:style-name="common-al">
            <text:span text:style-name="nadrukvet">Zaakomschrijving:</text:span> het realiseren van een nokverhoging aan de achterzijde en een dakkapel aan de voorzijde</text:p>
            <text:p text:style-name="common-al">
            <text:span text:style-name="nadrukvet">Zaaknummer:</text:span> 0193ESUITE431142025</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Buitenplanse omgevings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31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31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8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1142025</meta:user-defined>
    <meta:user-defined meta:name="DCTERMS.abstract">het realiseren van een nokverhoging aan de achterzijde e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nokverhoging met dakkapel aan achterzijde en dakkapel aan voorzijde woning, Scarlattistraat 16 8031JR Zwolle [Zaaknummer 0193ESUITE431142025]</meta:user-defined>
    <meta:user-defined meta:name="DCTERMS.W3CDTF/DCTERMS.available">2025-06-17</meta:user-defined>
    <meta:user-defined meta:name="DCTERMS.W3CDTF/OVERHEIDop.jaargang">2025</meta:user-defined>
    <meta:user-defined meta:name="OVERHEIDop.publicationIssue">261858</meta:user-defined>
    <meta:user-defined meta:name="OVERHEIDop.GmbID/DC.identifier">gmb-2025-261858</meta:user-defined>
    <meta:user-defined meta:name="OVERHEIDop.versieInformatie"/>
  </office:meta>
</office:document-meta>
</file>