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rmen van een woning en het kadastraal splitsen van de woningen op de locatie Secretaris Bosmanstraat 29 a te Zandvoort, ingekomen 10 juni 2025, zaaknummer ODIJ-Z-25-162979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ormen van een woning en het kadastraal splitsen van de woningen op de locatie Secretaris Bosmanstraat 29 a te Zandvoort.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text:span text:style-name="nadrukondlijn">www.odijmond.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185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5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5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5-162979</meta:user-defined>
    <dc:language>nl</dc:language>
    <meta:user-defined meta:name="OVERHEIDop.locatietype/OVERHEIDop.gebiedsmarkering">Adres</meta:user-defined>
    <meta:user-defined meta:name="DC.title">Aanvraag vergunning voor het vormen van een woning en het kadastraal splitsen van de woningen op de locatie Secretaris Bosmanstraat 29 a te Zandvoort, ingekomen 10 juni 2025, zaaknummer ODIJ-Z-25-162979</meta:user-defined>
    <meta:user-defined meta:name="DCTERMS.W3CDTF/DCTERMS.available">2025-06-17</meta:user-defined>
    <meta:user-defined meta:name="DCTERMS.W3CDTF/OVERHEIDop.jaargang">2025</meta:user-defined>
    <meta:user-defined meta:name="OVERHEIDop.publicationIssue">261857</meta:user-defined>
    <meta:user-defined meta:name="OVERHEIDop.GmbID/DC.identifier">gmb-2025-261857</meta:user-defined>
    <meta:user-defined meta:name="OVERHEIDop.versieInformatie"/>
  </office:meta>
</office:document-meta>
</file>