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uritas i.s.m. Trees for All, textielinzameling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RHD-890979 Curitas i.s.m. Trees for All.</text:p>
            <text:p text:style-name="common-al">Activiteit:  textielinzameling.</text:p>
            <text:p text:style-name="common-al">Datum:  30 juni 2025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185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Curitas i.s.m. Trees for All, textielinzameling, gemeente Rhe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856</meta:user-defined>
    <meta:user-defined meta:name="OVERHEIDop.GmbID/DC.identifier">gmb-2025-261856</meta:user-defined>
    <meta:user-defined meta:name="OVERHEIDop.versieInformatie"/>
  </office:meta>
</office:document-meta>
</file>