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extra opvangplaats voor oekraieners (tijdelijk 5 jaar), Stationsplein 7, 9726 AE Groningen, Stationsplein 9, 97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opvangplaats voor oekraieners (tijdelijk 5 jaar) aan Stationsplein 7 en 9 te Groningen   </text:span>
          </text:p>
            <text:p text:style-name="common-al">De gemeente Groningen heeft een aanvraag voor een omgevingsvergunning reguliere procedure ontvangen. De vergunning is aangevraagd voor het realiseren van een extra opvangplaats voor Oekraieners (tijdelijk 5 jaar) aan Stationsplein 7 en 9 te Groningen , dossiernummer GRN-000202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8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een extra opvangplaats voor oekraieners (tijdelijk 5 jaar), Stationsplein 7, 9726 AE Groningen, Stationsplein 9, 9726</meta:user-defined>
    <meta:user-defined meta:name="OVERHEIDop.datumEindeReactietermijn">2025-07-29</meta:user-defined>
    <meta:user-defined meta:name="OVERHEIDop.terinzageleggingBG">https://groningen.lokalebekendmakingen.nl/case/1:9822:12433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53</meta:user-defined>
    <meta:user-defined meta:name="OVERHEIDop.GmbID/DC.identifier">gmb-2025-261853</meta:user-defined>
    <meta:user-defined meta:name="OVERHEIDop.versieInformatie"/>
  </office:meta>
</office:document-meta>
</file>