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gering bestemmingsplan Eursingerstraat tegenover 21, Westerbo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Midden-Drenthe op 27 mei 2025 heeft besloten om het bestemmingsplan “Eursingerstraat tegenover 21, Westerbork” niet vast te stellen.</text:p>
            <text:p text:style-name="common-al">Initiatiefnemers hebben de gemeenteraad verzocht om een nieuw bestemmingsplan vast te stellen voor het perceel Eursingerstraat tegenover nummer 21 te Westerbork, om daarmee de realisatie van een woning op basis van de ruimte voor ruimte regeling mogelijk te maken. Het ruimte voor ruimte recht is afkomstig van Looveen 17 te Wijster waar de opstallen gesloopt zijn. Ter compensatie zou een woning teruggebouwd mogen worden aan de Eursingerstraat.  Naar aanleiding van het verzoek heeft een ontwerpbestemmingsplan met imro-code NL.IMRO.1731.EursstraatTO21WB-ONT1 gedurende zes weken ter inzage gelegen. Er zijn 17 zienswijzen ingediend. De gemeenteraad heeft uiteindelijk besloten om het verzoek tot herziening van het bestemmingsplan af te wijzen op basis van de Nota van Zienswijzen en het betreffende bestemmingsplan niet vast te stellen.</text:p>
            <text:p text:style-name="common-al">
            <text:span text:style-name="nadrukvet">Inzage</text:span>
          </text:p>
            <text:p text:style-name="common-al">Het besluit van de gemeenteraad ligt met ingang van 26 juni 2025 gedurende zes weken ter inzage en is in te zien via <text:a xlink:href="http://www.officielebekendmakingen.nl" xlink:type="simple">www.officielebekendmakingen.nl</text:a>, deze is al pdf toegevoegd aan de publicatie. Het besluit is tevens in te zien bij het Gemeentelijk Informatiepunt (GIP) in het gemeentehuis in Beilen (Raadhuisplein 1). </text:p>
            <text:p text:style-name="common-al">
            <text:span text:style-name="nadrukvet">Beroep</text:span>
          </text:p>
            <text:p text:style-name="common-al">Gedurende de periode van inzage, kan tegen het besluit van de gemeenteraad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span text:style-name="nadrukvet">Informatie</text:span>
          </text:p>
            <text:p text:style-name="last-al">Voor meer informatie over het bestemmingsplan kunt u contact opnemen met Bernard van Althuis van het Team Omgeving en Veiligheid van de gemeente Midden-Drenthe, telefoonnummer (0593) 53 92 58,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18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EursstraatTO21WB-ONT1</meta:user-defined>
    <meta:user-defined meta:name="OVERHEIDop.Plansoort/OVERHEIDop.plansoort">bestemmings- of omgevingsplan</meta:user-defined>
    <dc:language>nl</dc:language>
    <meta:user-defined meta:name="OVERHEIDop.locatietype/OVERHEIDop.gebiedsmarkering">Punt</meta:user-defined>
    <meta:user-defined meta:name="DC.title">Weugering bestemmingsplan Eursingerstraat tegenover 21, Westerbork</meta:user-defined>
    <meta:user-defined meta:name="DCTERMS.W3CDTF/DCTERMS.available">2025-06-25</meta:user-defined>
    <meta:user-defined meta:name="OVERHEIDop.externeBijlage">Raadsbesluit|exb-2025-22227</meta:user-defined>
    <meta:user-defined meta:name="DCTERMS.W3CDTF/OVERHEIDop.jaargang">2025</meta:user-defined>
    <meta:user-defined meta:name="OVERHEIDop.publicationIssue">261846</meta:user-defined>
    <meta:user-defined meta:name="OVERHEIDop.GmbID/DC.identifier">gmb-2025-261846</meta:user-defined>
    <meta:user-defined meta:name="OVERHEIDop.versieInformatie"/>
  </office:meta>
</office:document-meta>
</file>