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airco units aan Ridderstaat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dderstaat 1: het plaatsen van twee airco units, verzonden 12 jun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184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4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airco units aan Ridderstaat 1 te Hatte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843</meta:user-defined>
    <meta:user-defined meta:name="OVERHEIDop.GmbID/DC.identifier">gmb-2025-261843</meta:user-defined>
    <meta:user-defined meta:name="OVERHEIDop.versieInformatie"/>
  </office:meta>
</office:document-meta>
</file>