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064.</text:p>
            <text:p text:style-name="common-al">Activiteit: buurtfeest.</text:p>
            <text:p text:style-name="common-al">Datum:  29 juni 2025 van 17.00 uur tot 23.30 uur.</text:p>
            <text:p text:style-name="common-al">Plaats: De Steeg, Van Hasseltweg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8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De Stee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842</meta:user-defined>
    <meta:user-defined meta:name="OVERHEIDop.GmbID/DC.identifier">gmb-2025-261842</meta:user-defined>
    <meta:user-defined meta:name="OVERHEIDop.versieInformatie"/>
  </office:meta>
</office:document-meta>
</file>