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brengen ventilatievoorziening in plat dak centrale entree appartementencomplex, Gebouw Meerzicht: Meerwater 110 t/m 28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685 </text:p>
            <text:p text:style-name="common-al"> Omschrijving: aanbrengen ventilatievoorziening in plat dak centrale entree appartementencomplex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bouw Meerzicht: Meerwater 110 t/m 284  </text:p>
              </text:list-item>
            </text:list>
            <text:p text:style-name="common-al"> Datum ontvangst: 12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83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3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3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685</meta:user-defined>
    <meta:user-defined meta:name="DCTERMS.abstract">aanbrengen ventilatievoorziening in plat dak centrale entree appartementencomplex</meta:user-defined>
    <dc:language>nl</dc:language>
    <meta:user-defined meta:name="OVERHEIDop.locatietype/OVERHEIDop.gebiedsmarkering">Punt</meta:user-defined>
    <meta:user-defined meta:name="DC.title">Ingediende aanvraag omgevingsvergunning: aanbrengen ventilatievoorziening in plat dak centrale entree appartementencomplex, Gebouw Meerzicht: Meerwater 110 t/m 284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837</meta:user-defined>
    <meta:user-defined meta:name="OVERHEIDop.GmbID/DC.identifier">gmb-2025-261837</meta:user-defined>
    <meta:user-defined meta:name="OVERHEIDop.versieInformatie"/>
  </office:meta>
</office:document-meta>
</file>