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3-06-2025 t/m 11-07-2025 Vossehol tegenover nr. 6, naast boom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3-06-2025 t/m 11-07-2025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Vossehol tegenover nr. 6, naast boom, Cuijk</text:p>
              </text:list-item>
              <text:list-item text:style-override="id1-3-2-1-1-2-4">
                <text:number>•</text:number>
                <text:p text:style-name="al">Zaaknummer: Z2025-000045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83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57</meta:user-defined>
    <meta:user-defined meta:name="DCTERMS.abstract">Objectvergunning verleend voor het plaatsen van een afvalcontainer van 13-06-2025 t/m 11-07-2025 Vossehol tegenover nr. 6, naast boom,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3-06-2025 t/m 11-07-2025 Vossehol tegenover nr. 6, naast boom, Cuijk</meta:user-defined>
    <meta:user-defined meta:name="OVERHEIDop.datumEindeReactietermijn">2025-07-25</meta:user-defined>
    <meta:user-defined meta:name="OVERHEIDop.terinzageleggingBG">https://jeleefomgeving.nl/inzien/826458385/4bb90df4-8532-460c-bf35-bccc1df59d9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33</meta:user-defined>
    <meta:user-defined meta:name="OVERHEIDop.GmbID/DC.identifier">gmb-2025-261833</meta:user-defined>
    <meta:user-defined meta:name="OVERHEIDop.versieInformatie"/>
  </office:meta>
</office:document-meta>
</file>