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xploitatievergunning Una Mas padel, Schermerweg 95, 182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chermerweg 95, 1821 BG Alkmaar<text:span text:style-name="nadrukvet">; </text:span>Una Mas padel</text:p>
            <text:p text:style-name="common-al">
            
          </text:p>
            <text:p text:style-name="common-al">Datum ontvangst: 16-01-2025</text:p>
            <text:p text:style-name="last-al">Zaaknummer: 0000991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8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9177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lgemene plaatselijke verordening Aangevraagd: Exploitatievergunning Una Mas padel, Schermerweg 95, 1821 BG Alkma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83</meta:user-defined>
    <meta:user-defined meta:name="OVERHEIDop.GmbID/DC.identifier">gmb-2025-26183</meta:user-defined>
    <meta:user-defined meta:name="OVERHEIDop.versieInformatie"/>
  </office:meta>
</office:document-meta>
</file>