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Dorpsstraat 6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e Dorpsstraat 63A, 3054GB, realiseren van een dakopbouw. De dakopbouw wordt gerealiseerd op kap aan de achterzijde van de woning. Ook wordt grenzend aan de dakopbouw een dakterras gerealiseerd. De totale bouwhoogte van het pand blijft ongewijzigd (datum besluit 13-06-2025, op dezelfde dag verzonden, dossiernummer OMV.24.12.000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 Dorpsstraat 63A</meta:user-defined>
    <meta:user-defined meta:name="DCTERMS.W3CDTF/DCTERMS.available">2025-06-17</meta:user-defined>
    <meta:user-defined meta:name="DCTERMS.W3CDTF/OVERHEIDop.jaargang">2025</meta:user-defined>
    <meta:user-defined meta:name="OVERHEIDop.publicationIssue">261829</meta:user-defined>
    <meta:user-defined meta:name="OVERHEIDop.GmbID/DC.identifier">gmb-2025-261829</meta:user-defined>
    <meta:user-defined meta:name="OVERHEIDop.versieInformatie"/>
  </office:meta>
</office:document-meta>
</file>