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 Rheden, slaapmutsentoernooi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935 sc Rheden.</text:p>
            <text:p text:style-name="common-al">Activiteit:  slaapmutsentoernooi.</text:p>
            <text:p text:style-name="common-al">Datum:  20 juni - 21 juni 2025.</text:p>
            <text:p text:style-name="common-al">Plaats:  Rheden, IJsselsingel 91.</text:p>
            <text:p text:style-name="common-al">Website:  www.scrheden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182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2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2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c Rheden, slaapmutsentoernooi, Rhed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828</meta:user-defined>
    <meta:user-defined meta:name="OVERHEIDop.GmbID/DC.identifier">gmb-2025-261828</meta:user-defined>
    <meta:user-defined meta:name="OVERHEIDop.versieInformatie"/>
  </office:meta>
</office:document-meta>
</file>