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stiging gemeentelijk voorkeursrecht Marineterrein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stiging voorkeursrecht</text:span>
          </text:p>
            <text:p text:style-name="common-al">De raad van de gemeente Amsterdam heeft op 11 juni 2025 besloten om op basis van artikel 9.1, eerste lid, onder b Omgevingswet een voorkeursrecht te vestigen op onroerende zaken gelegen op een deel van de locatie Marineterrein. Meer specifiek betreft het de percelen kadastraal bekend als gemeente Amsterdam, sectie N, nummers 3773 en 4420, plaatselijk bekend als Kattenburgerstraat 5, 7, 7H, 7O te 1018 JA Amsterdam. De percelen zijn nader aangegeven op de bij de voorkeursrechtbeschikking behorende en als zodanig gewaarmerkte grondtekening met nummer TK-30408874-02 en op de als zodanig gewaarmerkte perceelslijst met nummer PL-30408874-02, één en ander naar de stand van de openbare registers van het Kadaster per 10 februari 2025.</text:p>
            <text:p text:style-name="common-al">
            <text:span text:style-name="nadrukvet">Waarom wordt het voorkeursrecht gevestigd?</text:span>
          </text:p>
            <text:p text:style-name="common-al">Het voorkeursrecht wordt gevestigd ten behoeve van de realisatie van de transformatie van de locatie Marineterrein conform de functies wonen, werken en leren met bijbehorende voorzieningen, alle niet-agrarisch en nader uit te werken. De gemeente wil regie houden en sturing geven aan de voorgenomen transformatie. Met de vestiging van het gemeentelijk voorkeursrecht verkrijgt de gemeente een voorkeurspositie op de grondmarkt in het betreffende gebied c.q. een eerste recht van koop op de in de beschikking betrokken percelen. De eigenaren van en beperkt gerechtigden tot de betreffende percelen dienen hun eigendom/beperkt zakelijk recht op de percelen bij door hen voorgenomen vervreemding eerst aan de gemeente aan te bieden c.q. de gemeente in de gelegenheid te stellen om de percelen te verkrijg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text:p>
            <text:p text:style-name="common-al">
            <text:span text:style-name="nadrukvet">Bekendmaking en inwerkingtreding </text:span>
          </text:p>
            <text:p text:style-name="common-al">De voorkeursrechtbeschikking is bekendgemaakt door toezending van de beschikking aan de belanghebbenden (lees: de betrokken grondeigenaren en de beperkt gerechtigden). </text:p>
            <text:p text:style-name="common-al">Dit geschiedt door middel van een aangetekende brief met bijlagen.</text:p>
            <text:p text:style-name="common-al">Binnen vier dagen na de bekendmaking dient de voorkeursrechtbeschikking te worden ingeschreven in de openbare registers, opdat het voorkeursrecht vanaf het tijdstip van inschrijving in werking treedt.</text:p>
            <text:p text:style-name="common-al">Het college van burgemeester en wethouders van de gemeente Amsterdam heeft eerder op 11 maart 2025 op basis van artikel 9.1, tweede lid Omgevingswet besloten om de betreffende onroerende zaken voorlopig aan te wijzen als gronden waarop het voorkeursrecht toepassing is. Het (voorlopig) voorkeursrecht als bedoeld in artikel 9.1, tweede lid Omgevingswet vervalt op het tijdstip dat onderhavig voorkeursrecht op basis van artikel 9.1, eerste lid, onder b Omgevingswet in werking treedt. </text:p>
            <text:p text:style-name="common-al">
            <text:span text:style-name="nadrukvet">Kennisgeving terinzagelegging</text:span>
          </text:p>
            <text:p text:style-name="common-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gewijze registratie en de grondtekening, met ingang van 13 juni 2025, voor een periode van zes weken voor eenieder kosteloos ter inzage zijn gelegd op het stadskantoor/stadsloket Centrum, Amstel 1, 1011 PN te Amsterdam. Het stadsloket is op maandag, dinsdag, woensdag en vrijdag van 09.00 tot 17.00 uur open. Op donderdag is het stadsloket van 09.00 tot 20.00 uur open. </text:p>
            <text:p text:style-name="common-al">Ter voldoening aan het bepaalde in de artikelen 12 en 13 van de Bekendmakingswet zijn de voorkeursrechtbeschikking en de op de beschikking betrekking hebbende stukken gedurende dezelfde termijn tevens digitaal te bekijken via het digitale publicatieblad op <text:a xlink:href="https://www.officielebekendmakingen.nl/" xlink:type="simple"><text:span text:style-name="nadrukondlijn">officielebekendmakingen.nl.</text:span></text:a> De documenten hangen als ‘Bekijk documenten’ aan deze publicatie (zie linker kolom).</text:p>
            <text:p text:style-name="common-al">
            <text:span text:style-name="nadrukvet">Bezwaar</text:span>
          </text:p>
            <text:p text:style-name="common-al">Tegen de voorkeursrechtbeschikking van de raad staat bestuursrechtelijke rechtsbescherming open volgens de Algemene wet bestuursrecht (‘Awb’). Belanghebbenden kunnen volgens de Awb een bezwaarschrift indienen tegen de voorkeursrechtbeschikking. De bezwaartermijn bedraagt zes weken, ingaande op 13 juni 2025. Een bezwaarschrift moet worden ingediend bij de raad van de gemeente Amsterdam, postbus 202 te 1000 AE Amsterdam.</text:p>
            <text:p text:style-name="common-al">Het bezwaarschrift dient te worden ondertekend en dient ten minste 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een omschrijving van het besluit (de voorkeursrechtbeschikking) waartegen het bezwaar is gericht;</text:p>
              </text:list-item>
              <text:list-item text:style-override="id1-3-2-1-1-16-4">
                <text:number>d.</text:number>
                <text:p text:style-name="al">de gronden van het bezwaar.</text:p>
              </text:list-item>
            </text:list>
            <text:p text:style-name="common-al">Indien belanghebbenden tijdig bezwaar hebben gemaakt tegen de beschikking van het college van burgemeester en wethouders van 11 maart 2025 tot het voorlopig vestigen van het voorkeursrecht op de betreffende onroerende zaken en dit voorkeursrecht vervalt omdat onderhavige voorkeursrechtbeschikking van de gemeenteraad in werking is getreden, wordt het bezwaar geacht te zijn gericht tegen de voorkeursrechtbeschikking van de gemeenteraad. </text:p>
            <text:p text:style-name="common-al">
            <text:span text:style-name="nadrukvet">Voorlopige voorziening</text:span>
          </text:p>
            <text:p text:style-name="common-al">Degene die een bezwaarschrift indient kan, indien onverwijlde spoed, gelet op de betrokken belangen, dat vereist, op grond van artikel 8:81 Awb tevens een verzoek om voorlopige voorziening vragen bij de voorzieningenrechter van de rechtbank te Amsterdam, sector Bestuursrecht Algemeen, Postbus 75850, 1070 AW Amsterdam. Het verzoek om een voorlopige voorziening kan ook worden ingediend via <text:a xlink:href="http://loket.rechtspraak.nl/bestuursrecht" xlink:type="simple"><text:span text:style-name="nadrukondlijn">http://loket.rechtspraak.nl/bestuursrecht</text:span></text:a>. Daarvoor dient wel over een elektronische handtekening (DigiD) beschikt te worden. Kijk op de genoemde site voor de precieze voorwaarden.</text:p>
            <text:p text:style-name="common-al">
            <text:span text:style-name="nadrukvet">Nadere informatie</text:span>
          </text:p>
            <text:p text:style-name="last-al">Voor nadere informatie kunt u contact opnemen met de heer R. Hilhorst van de afdeling Grond &amp; Ontwikkeling, via telefoonnummer 14020.</text:p>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13 juni 2025. </text:span>
          </text:p>
          </text:section>
          <text:section text:name="ondertekening_id1-3-2-2-2">
            <text:p><text:span text:style-name="functie">Burgemeester en wethouders van Amsterd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182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2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2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DC.title">Vestiging gemeentelijk voorkeursrecht Marineterrein te Amsterdam</meta:user-defined>
    <meta:user-defined meta:name="OVERHEIDop.datumEindeReactietermijn">2025-07-25</meta:user-defined>
    <meta:user-defined meta:name="OVERHEIDop.TilID/OVERHEIDop.terinzageleggingOP">til-2025-20131</meta:user-defined>
    <meta:user-defined meta:name="DCTERMS.W3CDTF/DCTERMS.available">2025-06-13</meta:user-defined>
    <meta:user-defined meta:name="DCTERMS.W3CDTF/OVERHEIDop.jaargang">2025</meta:user-defined>
    <meta:user-defined meta:name="OVERHEIDop.publicationIssue">261823</meta:user-defined>
    <meta:user-defined meta:name="OVERHEIDop.GmbID/DC.identifier">gmb-2025-261823</meta:user-defined>
    <meta:user-defined meta:name="OVERHEIDop.versieInformatie"/>
  </office:meta>
</office:document-meta>
</file>