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akkapel vervangen aan de voorzijde van de woning , Jan Cellierslaan 32 5642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6 </text:p>
            <text:p text:style-name="common-al"> Omschrijving: dakkapel vervangen aan de voo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Cellierslaan 32 5642NS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6</meta:user-defined>
    <meta:user-defined meta:name="DCTERMS.abstract">dakkapel vervangen aan de voorzijde van de woning </meta:user-defined>
    <dc:language>nl</dc:language>
    <meta:user-defined meta:name="OVERHEIDop.locatietype/OVERHEIDop.gebiedsmarkering">Punt</meta:user-defined>
    <meta:user-defined meta:name="DC.title">Ingediende aanvraag omgevingsvergunning: dakkapel vervangen aan de voorzijde van de woning , Jan Cellierslaan 32 5642NS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22</meta:user-defined>
    <meta:user-defined meta:name="OVERHEIDop.GmbID/DC.identifier">gmb-2025-261822</meta:user-defined>
    <meta:user-defined meta:name="OVERHEIDop.versieInformatie"/>
  </office:meta>
</office:document-meta>
</file>