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an het perceel voor een belevingstuin aan Groen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Groeneweg 2: gebruik van het perceel voor een belevingstui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8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gebruik van het perceel voor een belevingstuin aan Groeneweg 2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21</meta:user-defined>
    <meta:user-defined meta:name="OVERHEIDop.GmbID/DC.identifier">gmb-2025-261821</meta:user-defined>
    <meta:user-defined meta:name="OVERHEIDop.versieInformatie"/>
  </office:meta>
</office:document-meta>
</file>