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ip en kipproducten op donderdag op de standplaats van parkeerplaats winkelcentrum Soest Zuid en op zaterdag op de standplaats van parkeerplaats Honsbergen in de periode van 17 januari tot 1 april 2025 aan Wiardi Beckmanstraat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januari 2025 (verzonden op 17 januari 2025) op grond van artikel 5:18 van de Algemene Plaatselijke Verordening Soest vergunning hebben verleend voor het innemen van een standplaats voor de verkoop van kip en kipproducten op donderdag op de standplaats van parkeerplaats winkelcentrum Soest Zuid en op zaterdag op de standplaats van parkeerplaats Honsbergen aan de Wiardi Beckmanstraat te Soest in de periode van 17 januari tot 1 april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8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2387/2</meta:user-defined>
    <dc:language>nl</dc:language>
    <meta:user-defined meta:name="OVERHEIDop.locatietype/OVERHEIDop.gebiedsmarkering">Weg</meta:user-defined>
    <meta:user-defined meta:name="DC.title">Toestemming voor het innemen van een standplaats voor de verkoop van kip en kipproducten op donderdag op de standplaats van parkeerplaats winkelcentrum Soest Zuid en op zaterdag op de standplaats van parkeerplaats Honsbergen in de periode van 17 januari tot 1 april 2025 aan Wiardi Beckmanstraat te Soest</meta:user-defined>
    <meta:user-defined meta:name="DCTERMS.W3CDTF/DCTERMS.available">2025-01-22</meta:user-defined>
    <meta:user-defined meta:name="DCTERMS.W3CDTF/OVERHEIDop.jaargang">2025</meta:user-defined>
    <meta:user-defined meta:name="OVERHEIDop.publicationIssue">26182</meta:user-defined>
    <meta:user-defined meta:name="OVERHEIDop.GmbID/DC.identifier">gmb-2025-26182</meta:user-defined>
    <meta:user-defined meta:name="OVERHEIDop.versieInformatie"/>
  </office:meta>
</office:document-meta>
</file>