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71 Toepassen van grond of baggerspecie op of in de landbodem - S.H.de Rooshof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.H.de Rooshof Drachten, bal.25.071 Toepassen van grond of baggerspecie op of in de landbodem, Z2025-00001467, datum bekendmaking: 13 jun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8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7</meta:user-defined>
    <meta:user-defined meta:name="DCTERMS.abstract">Besluit activiteiten leefomgeving - S.H.de Rooshof Drachten - zaaknummer: Z2025-00001467</meta:user-defined>
    <dc:language>nl</dc:language>
    <meta:user-defined meta:name="OVERHEIDop.locatietype/OVERHEIDop.gebiedsmarkering">Lijn</meta:user-defined>
    <meta:user-defined meta:name="DC.title">Gemeente Smallingerland - kennisgeving ontvangst melding - bal.25.071 Toepassen van grond of baggerspecie op of in de landbodem - S.H.de Rooshof Drach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19</meta:user-defined>
    <meta:user-defined meta:name="OVERHEIDop.GmbID/DC.identifier">gmb-2025-261819</meta:user-defined>
    <meta:user-defined meta:name="OVERHEIDop.versieInformatie"/>
  </office:meta>
</office:document-meta>
</file>