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 Coler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os Colerstraat 5, 3056PA, realiseren van een dakopbouw. De opbouw wordt circa 2,3 meter breed, circa 3 meter diep en circa 4 meter hoog (nokhoogte) (datum besluit 13-06-2025, op dezelfde dag verzonden, dossiernummer OMV.25.05.001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8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s Colerstraat 5</meta:user-defined>
    <meta:user-defined meta:name="DCTERMS.W3CDTF/DCTERMS.available">2025-06-17</meta:user-defined>
    <meta:user-defined meta:name="DCTERMS.W3CDTF/OVERHEIDop.jaargang">2025</meta:user-defined>
    <meta:user-defined meta:name="OVERHEIDop.publicationIssue">261817</meta:user-defined>
    <meta:user-defined meta:name="OVERHEIDop.GmbID/DC.identifier">gmb-2025-261817</meta:user-defined>
    <meta:user-defined meta:name="OVERHEIDop.versieInformatie"/>
  </office:meta>
</office:document-meta>
</file>