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Zomer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168.</text:p>
            <text:p text:style-name="common-al">Activiteit:  Zomerfeest.</text:p>
            <text:p text:style-name="common-al">Datum:  21 juni 2025 van 15.00 uur tot 22.00 uur.</text:p>
            <text:p text:style-name="common-al">Plaats:  Velp, Burgemeester Brandt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8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Zomerfeest,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15</meta:user-defined>
    <meta:user-defined meta:name="OVERHEIDop.GmbID/DC.identifier">gmb-2025-261815</meta:user-defined>
    <meta:user-defined meta:name="OVERHEIDop.versieInformatie"/>
  </office:meta>
</office:document-meta>
</file>