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tedyk 28 a, 8501 ZA Joure: melding plaatsen van tijdelijke stoominstallatie inclusief dieseltank. (Z.8519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afgehandeld voor deze locatie. Het gaat om het plaatsen van tijdelijke stoominstallatie inclusief dieseltan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81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81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51905</meta:user-defined>
    <dc:language>nl</dc:language>
    <meta:user-defined meta:name="OVERHEIDop.locatietype/OVERHEIDop.gebiedsmarkering">Punt</meta:user-defined>
    <meta:user-defined meta:name="DC.title">Slachtedyk 28 a, 8501 ZA Joure: melding plaatsen van tijdelijke stoominstallatie inclusief dieseltank. (Z.851905)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811</meta:user-defined>
    <meta:user-defined meta:name="OVERHEIDop.GmbID/DC.identifier">gmb-2025-261811</meta:user-defined>
    <meta:user-defined meta:name="OVERHEIDop.versieInformatie"/>
  </office:meta>
</office:document-meta>
</file>