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atmansweg 3 te Deventer (1802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5Hoekloop ontvangen voor het evenement 5Hoekloop plaatsvindend op 22 juni 2025 voor Maatmansweg 3 te Deventer.</text:p>
            <text:p text:style-name="common-al">De aanvraag is van 22 januari 2025 t/m 5 febr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802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atmansweg 3 te Deventer (18024-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81</meta:user-defined>
    <meta:user-defined meta:name="OVERHEIDop.GmbID/DC.identifier">gmb-2025-26181</meta:user-defined>
    <meta:user-defined meta:name="OVERHEIDop.versieInformatie"/>
  </office:meta>
</office:document-meta>
</file>