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st-Sidelinge 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Sidelinge 198, 3042CV, bouwen van een tweelaagse aanbouw aan de achtergevel en het splitsen van 1 naar 3 woningen in het bestaande pand. De aanbouw is op souterrainniveau ca. 4 m diep en ca. 6,5 m breed. Op BG-niveau is de aanbouw ca. 3 m diep, ca. 6,5 m breed met een dakterras van ca. 21 m2 (datum besluit 13-06-2025, op dezelfde dag verzonden, dossiernummer OMV.24.10.0003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8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Sidelinge 198</meta:user-defined>
    <meta:user-defined meta:name="DCTERMS.W3CDTF/DCTERMS.available">2025-06-17</meta:user-defined>
    <meta:user-defined meta:name="DCTERMS.W3CDTF/OVERHEIDop.jaargang">2025</meta:user-defined>
    <meta:user-defined meta:name="OVERHEIDop.publicationIssue">261808</meta:user-defined>
    <meta:user-defined meta:name="OVERHEIDop.GmbID/DC.identifier">gmb-2025-261808</meta:user-defined>
    <meta:user-defined meta:name="OVERHEIDop.versieInformatie"/>
  </office:meta>
</office:document-meta>
</file>