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ationsstraat 13, 4306BC Nieuwerkerk    - het 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Zaaknummer: 1526725Datum indiening: 12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8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75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ationsstraat 13, 4306BC Nieuwerkerk    - het bouwen van een woningAanvr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07</meta:user-defined>
    <meta:user-defined meta:name="OVERHEIDop.GmbID/DC.identifier">gmb-2025-261807</meta:user-defined>
    <meta:user-defined meta:name="OVERHEIDop.versieInformatie"/>
  </office:meta>
</office:document-meta>
</file>