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16, 4301HE Zierikzee    - het aanpassen van de voorgevel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de voorgevel van een woningZaaknummer: 1526855Datum indiening: 12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8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6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16, 4301HE Zierikzee    - het aanpassen van de voorgevel van een woningAanvr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03</meta:user-defined>
    <meta:user-defined meta:name="OVERHEIDop.GmbID/DC.identifier">gmb-2025-261803</meta:user-defined>
    <meta:user-defined meta:name="OVERHEIDop.versieInformatie"/>
  </office:meta>
</office:document-meta>
</file>