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2, Zierikzee    - het plaatsen van gevelreclam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gevelreclameZaaknummer: 1527515Datum indiening: 13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8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6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2, Zierikzee    - het plaatsen van gevelreclameAanvr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02</meta:user-defined>
    <meta:user-defined meta:name="OVERHEIDop.GmbID/DC.identifier">gmb-2025-261802</meta:user-defined>
    <meta:user-defined meta:name="OVERHEIDop.versieInformatie"/>
  </office:meta>
</office:document-meta>
</file>