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aerlestraat 4-1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5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Baerlestraat 6, 2533 LL 's-Gravenhage, Van Baerlestraat 8, 2533 LL 's-Gravenhage, Van Baerlestraat 10, 2533 LL 's-Gravenhage, Van Baerlestraat 12, 2533 LL 's-Gravenhage, Van Baerlestraat 14, 2533 LL 's-Gravenhage, Van Baerlestraat 18, 2533 LL 's-Gravenhage, Van Baerlestraat 20, 2533 LL 's-Gravenhage, Van Baerlestraat 22, 2533 LL 's-Gravenhage, Van Baerlestraat 26, 2533 LL 's-Gravenhage, Van Baerlestraat 28, 2533 LL 's-Gravenhage, Van Baerlestraat 32, 2533 LL 's-Gravenhage, Van Baerlestraat 34, 2533 LL 's-Gravenhage, Van Baerlestraat 36, 2533 LL 's-Gravenhage, Van Baerlestraat 38, 2533 LL 's-Gravenhage, Van Baerlestraat 40, 2533 LL 's-Gravenhage, Van Baerlestraat 42, 2533 LL 's-Gravenhage, Van Baerlestraat 46, 2533 LM 's-Gravenhage, Van Baerlestraat 48, 2533 LM 's-Gravenhage, Van Baerlestraat 50, 2533 LM 's-Gravenhage, Van Baerlestraat 52, 2533 LM 's-Gravenhage, Van Baerlestraat 54, 2533 LM 's-Gravenhage, Van Baerlestraat 56, 2533 LM 's-Gravenhage, Van Baerlestraat 60, 2533 LM 's-Gravenhage, Van Baerlestraat 62, 2533 LM 's-Gravenhage, Van Baerlestraat 66, 2533 LM 's-Gravenhage, Van Baerlestraat 68, 2533 LM 's-Gravenhage, Van Baerlestraat 70, 2533 LM 's-Gravenhage, Van Baerlestraat 76, 2533 LM 's-Gravenhage, Van Baerlestraat 78, 2533 LM 's-Gravenhage, Van Baerlestraat 80, 2533 LM 's-Gravenhage, Van Baerlestraat 82, 2533 LM 's-Gravenhage, Van Baerlestraat 88, 2533 LN 's-Gravenhage, Van Baerlestraat 90, 2533 LN 's-Gravenhage, Van Baerlestraat 92, 2533 LN 's-Gravenhage, Van Baerlestraat 94, 2533 LN 's-Gravenhage, Van Baerlestraat 96, 2533 LN 's-Gravenhage, Van Baerlestraat 98, 2533 LN 's-Gravenhage, Van Baerlestraat 102, 2533 LN 's-Gravenhage, Van Baerlestraat 104, 2533 LN 's-Gravenhage, Van Baerlestraat 106, 2533 LN 's-Gravenhage, Van Baerlestraat 108, 2533 LN 's-Gravenhage, Van Baerlestraat 110, 2533 LN 's-Gravenhage, Van Baerlestraat 112, 2533 LN 's-Gravenhage, Van Baerlestraat 116, 2533 LN 's-Gravenhage, Van Baerlestraat 118, 2533 LN 's-Gravenhage, Van Baerlestraat 122, 2533 LN 's-Gravenhage, Van Baerlestraat 124, 2533 LN 's-Gravenhage, Van Baerlestraat 126, 2533 LN 's-Gravenhage, Van Baerlestraat 128, 2533 LN 's-Gravenhage, Van Baerlestraat 130, 2533 LN 's-Gravenhage, Van Baerlestraat 132, 2533 LN 's-Gravenhage, Van Baerlestraat 64, 2533 LM 's-Gravenhage, Van Baerlestraat 74, 2533 LM 's-Gravenhage, Van Baerlestraat 84, 2533 LM 's-Gravenhage, Van Baerlestraat 4, 2533 LL 's-Gravenhage, Van Baerlestraat 24, 2533 LL 's-Gravenhage, Van Baerlestraat 120, 2533 LN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8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9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Baerlestraat 4-132</meta:user-defined>
    <meta:user-defined meta:name="DCTERMS.W3CDTF/DCTERMS.available">2025-06-17</meta:user-defined>
    <meta:user-defined meta:name="DCTERMS.W3CDTF/OVERHEIDop.jaargang">2025</meta:user-defined>
    <meta:user-defined meta:name="OVERHEIDop.publicationIssue">261800</meta:user-defined>
    <meta:user-defined meta:name="OVERHEIDop.GmbID/DC.identifier">gmb-2025-261800</meta:user-defined>
    <meta:user-defined meta:name="OVERHEIDop.versieInformatie"/>
  </office:meta>
</office:document-meta>
</file>