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eineszlaan 67A - Burgemeester Meineszlaan 67A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Meineszlaan 67A, 3022BC, realiseren van een uitbouw en dakopbouw (voor de splitsing 2 woningen, na de splitsing 4 appartementen) (aanvraagdatum 13-01-2025, dossiernummer OMV.25.01.0013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8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Meineszlaan 67A - Burgemeester Meineszlaan 67A en B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80</meta:user-defined>
    <meta:user-defined meta:name="OVERHEIDop.GmbID/DC.identifier">gmb-2025-26180</meta:user-defined>
    <meta:user-defined meta:name="OVERHEIDop.versieInformatie"/>
  </office:meta>
</office:document-meta>
</file>