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boom, Gochsedijk 45, 5853AA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boom aan Gochsedijk 45, 5853AA Siebengewald</text:p>
            <text:p text:style-name="common-al"/>
            <text:p text:style-name="common-al">De gemeente Bergen (L) heeft op 12 juni 2025 een aanvraag voor een omgevingsvergunning ontvangen. De vergunning is aangevraagd voor kappen boom aan Gochsedijk 45, 5853AA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55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6179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9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9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58</meta:user-defined>
    <meta:user-defined meta:name="DCTERMS.abstract">Betreft: Aanvraag op locatie Gochsedijk 45, 5853AA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kappen boom, Gochsedijk 45, 5853AA Siebengewal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795</meta:user-defined>
    <meta:user-defined meta:name="OVERHEIDop.GmbID/DC.identifier">gmb-2025-261795</meta:user-defined>
    <meta:user-defined meta:name="OVERHEIDop.versieInformatie"/>
  </office:meta>
</office:document-meta>
</file>