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bouwwerken leefomgeving (Bbl) voor het mobiel puinbreken aan de Middelstraat 7 in Bruchem. Zaaknummer: ODR250828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3-06-2025 een melding Besluit bouwwerken leefomgeving (Bbl) voor het mobiel puinbreken op het adres Middelstraat 7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179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8288</meta:user-defined>
    <dc:language>nl</dc:language>
    <meta:user-defined meta:name="OVERHEIDop.locatietype/OVERHEIDop.gebiedsmarkering">Adres</meta:user-defined>
    <meta:user-defined meta:name="DC.title">Burgemeester en wethouders van Zaltbommel – Melding Besluit bouwwerken leefomgeving (Bbl) voor het mobiel puinbreken aan de Middelstraat 7 in Bruchem. Zaaknummer: ODR2508288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791</meta:user-defined>
    <meta:user-defined meta:name="OVERHEIDop.GmbID/DC.identifier">gmb-2025-261791</meta:user-defined>
    <meta:user-defined meta:name="OVERHEIDop.versieInformatie"/>
  </office:meta>
</office:document-meta>
</file>