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realiseren van een levensloopbestendige woning aan Oude Omdraaier 10, 5171 J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Omdraaier 10, 5171 JJ Kaatsheuvel,</text:span> het realiseren van een levensloopbestendige woning (0809Z2507351 verzonden 13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7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351</meta:user-defined>
    <dc:language>nl</dc:language>
    <meta:user-defined meta:name="OVERHEIDop.locatietype/OVERHEIDop.gebiedsmarkering">Punt</meta:user-defined>
    <meta:user-defined meta:name="DC.title">Intrekken aanvraag omgevingsvergunning voor het realiseren van een levensloopbestendige woning aan Oude Omdraaier 10, 5171 JJ Kaatsheuv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90</meta:user-defined>
    <meta:user-defined meta:name="OVERHEIDop.GmbID/DC.identifier">gmb-2025-261790</meta:user-defined>
    <meta:user-defined meta:name="OVERHEIDop.versieInformatie"/>
  </office:meta>
</office:document-meta>
</file>