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kadastraal bekend gemeente Valburg, sectie L, nummer  3089, 3098, 3100, 3091, 3099 en 3082 (Park 15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aanleggen van infrastructuur te verlengen, voor een periode van maximaal 6 weken. Dit betreft:</text:p>
            <text:p text:style-name="common-al">
            <text:span text:style-name="nadrukvet">Locatie: </text:span>kadastraal bekend gemeente Valburg, sectie L, nummer  3089, 3098, 3100, 3091, 3099 en 3082 (Park 15) te Oosterhout</text:p>
            <text:p text:style-name="common-al">
            <text:span text:style-name="nadrukvet">Zaaknummer: </text:span>Z2025-00759</text:p>
            <text:p text:style-name="common-al">
            <text:span text:style-name="nadrukvet">Datum besluit:</text:span> 13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178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8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8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759</meta:user-defined>
    <meta:user-defined meta:name="DCTERMS.abstract">Betreft: het aanleggen van infrastructuur op locatie kadastraal bekend gemeente Valburg, sectie L, nummer  3089, 3098, 3100, 3091, 3099 en 3082 (Park 15) te Oosterhout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kadastraal bekend gemeente Valburg, sectie L, nummer  3089, 3098, 3100, 3091, 3099 en 3082 (Park 15) te Oosterhou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89</meta:user-defined>
    <meta:user-defined meta:name="OVERHEIDop.GmbID/DC.identifier">gmb-2025-261789</meta:user-defined>
    <meta:user-defined meta:name="OVERHEIDop.versieInformatie"/>
  </office:meta>
</office:document-meta>
</file>