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lostraat 55 - Rollostraat, Aarnoudstraat, Minkestraat, Eelkmanstraat, Warmoldstraat en Marjolein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Rollostraat 55, 3084PL, realiseren van 142 nieuwbouw eengezinswoningen van het project Wielewaal fase 7-8. Het gaat om rijtjeswoningen/tussenwoningen. Woningen variëren met wel of geen; dakkapel, luifel/overkapping of een zij uitbouw. Aan de achtergevels van de woningen worden tuinen met bergingen gerealiseerd. Het gaat in totaal om 142 woningen. Alle woningen bestaan uit twee bouwlagen met een kap. Bouwblok O4 en M3 hebben een bouwhoogte van circa. 12,9 meter. Bouwblok N1 heeft een bouwhoogte van circa. 10 meter. Alle overige bouwblokken hebben een bouwhoogte van circa. 12 meter.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3-06-2025, op dezelfde dag verzonden, dossiernummer OMV.25.0.0018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78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8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8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Rollostraat 55 - Rollostraat, Aarnoudstraat, Minkestraat, Eelkmanstraat, Warmoldstraat en Marjoleinstraat</meta:user-defined>
    <meta:user-defined meta:name="DCTERMS.W3CDTF/DCTERMS.available">2025-06-17</meta:user-defined>
    <meta:user-defined meta:name="DCTERMS.W3CDTF/OVERHEIDop.jaargang">2025</meta:user-defined>
    <meta:user-defined meta:name="OVERHEIDop.publicationIssue">261788</meta:user-defined>
    <meta:user-defined meta:name="OVERHEIDop.GmbID/DC.identifier">gmb-2025-261788</meta:user-defined>
    <meta:user-defined meta:name="OVERHEIDop.versieInformatie"/>
  </office:meta>
</office:document-meta>
</file>