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en aanleggen uitweg op het adres Spellewaardsestraat, kadastraal bekend ZBM00 sectie L nummer 1800 in Zaltbommel. Zaaknummer: ODR2505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02-06-2025. De aanvraag omgevingsvergunning heeft betrekking op het bouwen van een woning en aanleggen uitweg op het adres Spellewaardsestraat, kadastraal bekend ZBM00 sectie L nummer 1800 in Zaltbommel.</text:p>
            <text:p text:style-name="common-al">Het betreft een kennisgeving van een besluit tot verlengen van de beslistermijn tot 14-07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7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78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en aanleggen uitweg op het adres Spellewaardsestraat, kadastraal bekend ZBM00 sectie L nummer 1800 in Zaltbommel. Zaaknummer: ODR2505782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786</meta:user-defined>
    <meta:user-defined meta:name="OVERHEIDop.GmbID/DC.identifier">gmb-2025-261786</meta:user-defined>
    <meta:user-defined meta:name="OVERHEIDop.versieInformatie"/>
  </office:meta>
</office:document-meta>
</file>