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Middenwaard 4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Kedero Loempia's</text:p>
            <text:p text:style-name="common-al">Datum activiteit: op de vrijdag zaterdag en zondag voor de periode van 5 jaar</text:p>
            <text:p text:style-name="common-al">Locatie: nabij Middenwaard 48 in Heerhugowaard</text:p>
            <text:p text:style-name="common-al">Ontvangen op: 13-06-2025</text:p>
            <text:p text:style-name="common-al">Zaaknummer: 110274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juli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178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02744</meta:user-defined>
    <dc:language>nl</dc:language>
    <meta:user-defined meta:name="OVERHEIDop.locatietype/OVERHEIDop.gebiedsmarkering">Vlak</meta:user-defined>
    <meta:user-defined meta:name="DC.title">Kennisgeving ontvangst aanvraag standplaatsvergunning, nabij Middenwaard 48 in Heerhugowaar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85</meta:user-defined>
    <meta:user-defined meta:name="OVERHEIDop.GmbID/DC.identifier">gmb-2025-261785</meta:user-defined>
    <meta:user-defined meta:name="OVERHEIDop.versieInformatie"/>
  </office:meta>
</office:document-meta>
</file>