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anderen van de draagconstructie in een woning, Lochemseweg 151, 7217R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is deze Omgevingsvergunning bekend gemaakt aan de aanvrager van de vergunning:</text:p>
            <text:p text:style-name="common-al">Lochemseweg 151, 7217RE Harfsen, het veranderen van de draagconstructie in een woning, Z2025-0058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7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89</meta:user-defined>
    <meta:user-defined meta:name="DCTERMS.abstract">Z2025-00589 Lochemseweg 151, 7217RE Harfsen</meta:user-defined>
    <dc:language>nl</dc:language>
    <meta:user-defined meta:name="OVERHEIDop.locatietype/OVERHEIDop.gebiedsmarkering">Vlak</meta:user-defined>
    <meta:user-defined meta:name="DC.title">Bekendgemaakte Omgevingsvergunning voor het veranderen van de draagconstructie in een woning, Lochemseweg 151, 7217RE Harfs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1783</meta:user-defined>
    <meta:user-defined meta:name="OVERHEIDop.GmbID/DC.identifier">gmb-2025-261783</meta:user-defined>
    <meta:user-defined meta:name="OVERHEIDop.versieInformatie"/>
  </office:meta>
</office:document-meta>
</file>