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style:style style:family="table-column" style:parent-style-name="colspec" style:name="id1-3-2-2-1-3-1-1">
      <style:table-column-properties style:rel-column-width="4*"/>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20*"/>
    </style:style>
    <style:style style:family="table-column" style:parent-style-name="colspec" style:name="id1-3-2-2-1-3-1-4">
      <style:table-column-properties style:rel-column-width="11*"/>
    </style:style>
    <style:style style:family="table-column" style:parent-style-name="colspec" style:name="id1-3-2-2-1-3-1-5">
      <style:table-column-properties style:rel-column-width="36*"/>
    </style:style>
    <text:list-style style:name="id1-3-2-2-1-3-1-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10-5-1">
      <text:list-level-style-bullet text:bullet-char="-" text:level="1">
        <style:list-level-properties text:min-label-width="10mm"/>
      </text:list-level-style-bullet>
    </text:list-style>
    <text:list-style style:name="id1-3-2-2-1-3-1-6-10-5-1-1">
      <text:list-level-style-bullet text:bullet-char="-" text:level="1">
        <style:list-level-properties text:min-label-width="10mm"/>
      </text:list-level-style-bullet>
    </text:list-style>
    <text:list-style style:name="id1-3-2-2-1-3-1-6-10-5-1-2">
      <text:list-level-style-bullet text:bullet-char="-" text:level="1">
        <style:list-level-properties text:min-label-width="10mm"/>
      </text:list-level-style-bullet>
    </text:list-style>
    <text:list-style style:name="id1-3-2-2-1-3-1-6-11-2-3">
      <text:list-level-style-bullet text:bullet-char="-" text:level="1">
        <style:list-level-properties text:min-label-width="10mm"/>
      </text:list-level-style-bullet>
    </text:list-style>
    <text:list-style style:name="id1-3-2-2-1-3-1-6-11-2-3-1">
      <text:list-level-style-bullet text:bullet-char="-" text:level="1">
        <style:list-level-properties text:min-label-width="10mm"/>
      </text:list-level-style-bullet>
    </text:list-style>
    <text:list-style style:name="id1-3-2-2-1-3-1-6-11-2-3-2">
      <text:list-level-style-bullet text:bullet-char="-" text:level="1">
        <style:list-level-properties text:min-label-width="10mm"/>
      </text:list-level-style-bullet>
    </text:list-style>
    <text:list-style style:name="id1-3-2-2-1-3-1-6-11-2-3-3">
      <text:list-level-style-bullet text:bullet-char="-" text:level="1">
        <style:list-level-properties text:min-label-width="10mm"/>
      </text:list-level-style-bullet>
    </text:list-style>
    <text:list-style style:name="id1-3-2-2-1-3-1-6-11-2-3-4">
      <text:list-level-style-bullet text:bullet-char="-" text:level="1">
        <style:list-level-properties text:min-label-width="10mm"/>
      </text:list-level-style-bullet>
    </text:list-style>
    <text:list-style style:name="id1-3-2-2-1-3-1-6-11-2-3-5">
      <text:list-level-style-bullet text:bullet-char="-" text:level="1">
        <style:list-level-properties text:min-label-width="10mm"/>
      </text:list-level-style-bullet>
    </text:list-style>
    <text:list-style style:name="id1-3-2-2-1-3-1-6-12-2-3">
      <text:list-level-style-bullet text:bullet-char="-" text:level="1">
        <style:list-level-properties text:min-label-width="10mm"/>
      </text:list-level-style-bullet>
    </text:list-style>
    <text:list-style style:name="id1-3-2-2-1-3-1-6-12-2-3-1">
      <text:list-level-style-bullet text:bullet-char="-" text:level="1">
        <style:list-level-properties text:min-label-width="10mm"/>
      </text:list-level-style-bullet>
    </text:list-style>
    <text:list-style style:name="id1-3-2-2-1-3-1-6-12-2-3-2">
      <text:list-level-style-bullet text:bullet-char="-" text:level="1">
        <style:list-level-properties text:min-label-width="10mm"/>
      </text:list-level-style-bullet>
    </text:list-style>
    <text:list-style style:name="id1-3-2-2-1-3-1-6-12-2-3-3">
      <text:list-level-style-bullet text:bullet-char="-" text:level="1">
        <style:list-level-properties text:min-label-width="10mm"/>
      </text:list-level-style-bullet>
    </text:list-style>
    <text:list-style style:name="id1-3-2-2-1-3-1-6-12-2-3-4">
      <text:list-level-style-bullet text:bullet-char="-" text:level="1">
        <style:list-level-properties text:min-label-width="10mm"/>
      </text:list-level-style-bullet>
    </text:list-style>
    <text:list-style style:name="id1-3-2-2-1-3-1-6-12-2-3-5">
      <text:list-level-style-bullet text:bullet-char="-" text:level="1">
        <style:list-level-properties text:min-label-width="10mm"/>
      </text:list-level-style-bullet>
    </text:list-style>
    <style:style style:family="table-column" style:parent-style-name="colspec" style:name="id1-3-2-2-1-5-1-1">
      <style:table-column-properties style:rel-column-width="5*"/>
    </style:style>
    <style:style style:family="table-column" style:parent-style-name="colspec" style:name="id1-3-2-2-1-5-1-2">
      <style:table-column-properties style:rel-column-width="17*"/>
    </style:style>
    <style:style style:family="table-column" style:parent-style-name="colspec" style:name="id1-3-2-2-1-5-1-3">
      <style:table-column-properties style:rel-column-width="16*"/>
    </style:style>
    <style:style style:family="table-column" style:parent-style-name="colspec" style:name="id1-3-2-2-1-5-1-4">
      <style:table-column-properties style:rel-column-width="10*"/>
    </style:style>
    <style:style style:family="table-column" style:parent-style-name="colspec" style:name="id1-3-2-2-1-5-1-5">
      <style:table-column-properties style:rel-column-width="17*"/>
    </style:style>
    <style:style style:family="table-column" style:parent-style-name="colspec" style:name="id1-3-2-2-1-5-1-6">
      <style:table-column-properties style:rel-column-width="10*"/>
    </style:style>
    <style:style style:family="table-column" style:parent-style-name="colspec" style:name="id1-3-2-2-1-5-1-7">
      <style:table-column-properties style:rel-column-width="16*"/>
    </style:style>
    <text:list-style style:name="id1-3-2-2-1-5-1-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14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14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8-14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8-14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8-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166-2-2">
      <text:list-level-style-bullet text:bullet-char="-" text:level="1">
        <style:list-level-properties text:min-label-width="10mm"/>
      </text:list-level-style-bullet>
    </text:list-style>
    <text:list-style style:name="id1-3-2-2-1-5-1-8-166-2-2-1">
      <text:list-level-style-bullet text:bullet-char="-" text:level="1">
        <style:list-level-properties text:min-label-width="10mm"/>
      </text:list-level-style-bullet>
    </text:list-style>
    <text:list-style style:name="id1-3-2-2-1-5-1-8-166-2-2-2">
      <text:list-level-style-bullet text:bullet-char="-" text:level="1">
        <style:list-level-properties text:min-label-width="10mm"/>
      </text:list-level-style-bullet>
    </text:list-style>
    <text:list-style style:name="id1-3-2-2-1-5-1-8-166-2-2-3">
      <text:list-level-style-bullet text:bullet-char="-" text:level="1">
        <style:list-level-properties text:min-label-width="10mm"/>
      </text:list-level-style-bullet>
    </text:list-style>
    <text:list-style style:name="id1-3-2-2-1-5-1-8-166-2-2-4">
      <text:list-level-style-bullet text:bullet-char="-" text:level="1">
        <style:list-level-properties text:min-label-width="10mm"/>
      </text:list-level-style-bullet>
    </text:list-style>
    <text:list-style style:name="id1-3-2-2-1-5-1-8-167-2-2">
      <text:list-level-style-bullet text:bullet-char="-" text:level="1">
        <style:list-level-properties text:min-label-width="10mm"/>
      </text:list-level-style-bullet>
    </text:list-style>
    <text:list-style style:name="id1-3-2-2-1-5-1-8-167-2-2-1">
      <text:list-level-style-bullet text:bullet-char="-" text:level="1">
        <style:list-level-properties text:min-label-width="10mm"/>
      </text:list-level-style-bullet>
    </text:list-style>
    <text:list-style style:name="id1-3-2-2-1-5-1-8-167-2-2-2">
      <text:list-level-style-bullet text:bullet-char="-" text:level="1">
        <style:list-level-properties text:min-label-width="10mm"/>
      </text:list-level-style-bullet>
    </text:list-style>
    <text:list-style style:name="id1-3-2-2-1-5-1-8-168-2-2">
      <text:list-level-style-bullet text:bullet-char="-" text:level="1">
        <style:list-level-properties text:min-label-width="10mm"/>
      </text:list-level-style-bullet>
    </text:list-style>
    <text:list-style style:name="id1-3-2-2-1-5-1-8-168-2-2-1">
      <text:list-level-style-bullet text:bullet-char="-" text:level="1">
        <style:list-level-properties text:min-label-width="10mm"/>
      </text:list-level-style-bullet>
    </text:list-style>
    <text:list-style style:name="id1-3-2-2-1-5-1-8-168-2-2-2">
      <text:list-level-style-bullet text:bullet-char="-" text:level="1">
        <style:list-level-properties text:min-label-width="10mm"/>
      </text:list-level-style-bullet>
    </text:list-style>
    <style:style style:family="table-column" style:parent-style-name="colspec" style:name="id1-3-2-2-1-7-1-1">
      <style:table-column-properties style:rel-column-width="4*"/>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15*"/>
    </style:style>
    <style:style style:family="table-column" style:parent-style-name="colspec" style:name="id1-3-2-2-1-7-1-4">
      <style:table-column-properties style:rel-column-width="9*"/>
    </style:style>
    <style:style style:family="table-column" style:parent-style-name="colspec" style:name="id1-3-2-2-1-7-1-5">
      <style:table-column-properties style:rel-column-width="15*"/>
    </style:style>
    <style:style style:family="table-column" style:parent-style-name="colspec" style:name="id1-3-2-2-1-7-1-6">
      <style:table-column-properties style:rel-column-width="10*"/>
    </style:style>
    <style:style style:family="table-column" style:parent-style-name="colspec" style:name="id1-3-2-2-1-7-1-7">
      <style:table-column-properties style:rel-column-width="17*"/>
    </style:style>
    <text:list-style style:name="id1-3-2-2-1-7-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4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4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4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4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4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8-4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8-5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8-5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8-5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8-5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8-5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8-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8-5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8-53-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8-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6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6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6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6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6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6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7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7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7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7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9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9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9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9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95-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95-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95-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8-95-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8-95-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8-95-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9-1-1">
      <style:table-column-properties style:rel-column-width="5*"/>
    </style:style>
    <style:style style:family="table-column" style:parent-style-name="colspec" style:name="id1-3-2-2-1-9-1-2">
      <style:table-column-properties style:rel-column-width="18*"/>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9*"/>
    </style:style>
    <style:style style:family="table-column" style:parent-style-name="colspec" style:name="id1-3-2-2-1-9-1-5">
      <style:table-column-properties style:rel-column-width="13*"/>
    </style:style>
    <style:style style:family="table-column" style:parent-style-name="colspec" style:name="id1-3-2-2-1-9-1-6">
      <style:table-column-properties style:rel-column-width="14*"/>
    </style:style>
    <style:style style:family="table-column" style:parent-style-name="colspec" style:name="id1-3-2-2-1-9-1-7">
      <style:table-column-properties style:rel-column-width="17*"/>
    </style:style>
    <text:list-style style:name="id1-3-2-2-1-9-1-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1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8-20-2-1">
      <text:list-level-style-bullet text:bullet-char="-" text:level="1">
        <style:list-level-properties text:min-label-width="10mm"/>
      </text:list-level-style-bullet>
    </text:list-style>
    <text:list-style style:name="id1-3-2-2-1-9-1-8-20-2-1-1">
      <text:list-level-style-bullet text:bullet-char="-" text:level="1">
        <style:list-level-properties text:min-label-width="10mm"/>
      </text:list-level-style-bullet>
    </text:list-style>
    <text:list-style style:name="id1-3-2-2-1-9-1-8-20-2-1-2">
      <text:list-level-style-bullet text:bullet-char="-" text:level="1">
        <style:list-level-properties text:min-label-width="10mm"/>
      </text:list-level-style-bullet>
    </text:list-style>
    <text:list-style style:name="id1-3-2-2-1-9-1-8-20-2-1-3">
      <text:list-level-style-bullet text:bullet-char="-" text:level="1">
        <style:list-level-properties text:min-label-width="10mm"/>
      </text:list-level-style-bullet>
    </text:list-style>
    <text:list-style style:name="id1-3-2-2-1-9-1-8-20-2-1-4">
      <text:list-level-style-bullet text:bullet-char="-" text:level="1">
        <style:list-level-properties text:min-label-width="10mm"/>
      </text:list-level-style-bullet>
    </text:list-style>
    <text:list-style style:name="id1-3-2-2-1-9-1-8-20-2-1-5">
      <text:list-level-style-bullet text:bullet-char="-" text:level="1">
        <style:list-level-properties text:min-label-width="10mm"/>
      </text:list-level-style-bullet>
    </text:list-style>
    <text:list-style style:name="id1-3-2-2-1-9-1-8-21-2-1">
      <text:list-level-style-bullet text:bullet-char="-" text:level="1">
        <style:list-level-properties text:min-label-width="10mm"/>
      </text:list-level-style-bullet>
    </text:list-style>
    <text:list-style style:name="id1-3-2-2-1-9-1-8-21-2-1-1">
      <text:list-level-style-bullet text:bullet-char="-" text:level="1">
        <style:list-level-properties text:min-label-width="10mm"/>
      </text:list-level-style-bullet>
    </text:list-style>
    <text:list-style style:name="id1-3-2-2-1-9-1-8-21-2-1-2">
      <text:list-level-style-bullet text:bullet-char="-" text:level="1">
        <style:list-level-properties text:min-label-width="10mm"/>
      </text:list-level-style-bullet>
    </text:list-style>
    <text:list-style style:name="id1-3-2-2-1-9-1-8-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4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5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5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5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53-2-2">
      <text:list-level-style-bullet text:bullet-char="-" text:level="1">
        <style:list-level-properties text:min-label-width="10mm"/>
      </text:list-level-style-bullet>
    </text:list-style>
    <text:list-style style:name="id1-3-2-2-1-9-1-8-53-2-2-1">
      <text:list-level-style-bullet text:bullet-char="-" text:level="1">
        <style:list-level-properties text:min-label-width="10mm"/>
      </text:list-level-style-bullet>
    </text:list-style>
    <text:list-style style:name="id1-3-2-2-1-9-1-8-53-2-2-2">
      <text:list-level-style-bullet text:bullet-char="-" text:level="1">
        <style:list-level-properties text:min-label-width="10mm"/>
      </text:list-level-style-bullet>
    </text:list-style>
    <text:list-style style:name="id1-3-2-2-1-9-1-8-54-2-2">
      <text:list-level-style-bullet text:bullet-char="-" text:level="1">
        <style:list-level-properties text:min-label-width="10mm"/>
      </text:list-level-style-bullet>
    </text:list-style>
    <text:list-style style:name="id1-3-2-2-1-9-1-8-54-2-2-1">
      <text:list-level-style-bullet text:bullet-char="-" text:level="1">
        <style:list-level-properties text:min-label-width="10mm"/>
      </text:list-level-style-bullet>
    </text:list-style>
    <text:list-style style:name="id1-3-2-2-1-9-1-8-55-2-2">
      <text:list-level-style-bullet text:bullet-char="-" text:level="1">
        <style:list-level-properties text:min-label-width="10mm"/>
      </text:list-level-style-bullet>
    </text:list-style>
    <text:list-style style:name="id1-3-2-2-1-9-1-8-55-2-2-1">
      <text:list-level-style-bullet text:bullet-char="-" text:level="1">
        <style:list-level-properties text:min-label-width="10mm"/>
      </text:list-level-style-bullet>
    </text:list-style>
    <text:list-style style:name="id1-3-2-2-1-9-1-8-56-2-2">
      <text:list-level-style-bullet text:bullet-char="-" text:level="1">
        <style:list-level-properties text:min-label-width="10mm"/>
      </text:list-level-style-bullet>
    </text:list-style>
    <text:list-style style:name="id1-3-2-2-1-9-1-8-56-2-2-1">
      <text:list-level-style-bullet text:bullet-char="-" text:level="1">
        <style:list-level-properties text:min-label-width="10mm"/>
      </text:list-level-style-bullet>
    </text:list-style>
    <style:style style:family="table-column" style:parent-style-name="colspec" style:name="id1-3-2-2-1-11-1-1">
      <style:table-column-properties style:rel-column-width="4*"/>
    </style:style>
    <style:style style:family="table-column" style:parent-style-name="colspec" style:name="id1-3-2-2-1-11-1-2">
      <style:table-column-properties style:rel-column-width="22*"/>
    </style:style>
    <style:style style:family="table-column" style:parent-style-name="colspec" style:name="id1-3-2-2-1-11-1-3">
      <style:table-column-properties style:rel-column-width="9*"/>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14*"/>
    </style:style>
    <style:style style:family="table-column" style:parent-style-name="colspec" style:name="id1-3-2-2-1-11-1-6">
      <style:table-column-properties style:rel-column-width="12*"/>
    </style:style>
    <style:style style:family="table-column" style:parent-style-name="colspec" style:name="id1-3-2-2-1-11-1-7">
      <style:table-column-properties style:rel-column-width="21*"/>
    </style:style>
    <text:list-style style:name="id1-3-2-2-1-11-1-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ister 2025 Geldrop-Mierlo</text:p>
      <text:section text:name="regeling_id1-3-2" text:style-name="regeling">
        <text:section text:name="aanhef_id1-3-2-1" text:style-name="aanhef">
          <text:section text:name="preambule_id1-3-2-1-1" text:style-name="preambule">
            <text:p text:style-name="al">Vastgesteld op 10 juni 2025 onder intrekking van het Mandaatregister 2024 Geldrop-Mierlo van 26 maart 2024;</text:p>
            <text:p text:style-name="al">Behoort bij de Mandaatregeling 2022 Geldrop-Mierlo vastgesteld bij besluit van het college van burgemeester en wethouders en van de burgemeester van 15 februari 2022.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lgemene mandaten</text:p>
              </text:list-item>
              <text:list-item text:style-override="id1-3-2-2-1-2-2">
                <text:number>-</text:number>
                <text:p text:style-name="al">Team Ondersteuning</text:p>
              </text:list-item>
              <text:list-item text:style-override="id1-3-2-2-1-2-3">
                <text:number>-</text:number>
                <text:p text:style-name="al">Team Leefbaarheid en Veiligheid</text:p>
              </text:list-item>
              <text:list-item text:style-override="id1-3-2-2-1-2-4">
                <text:number>-</text:number>
                <text:p text:style-name="al">Team Publiekszaken</text:p>
              </text:list-item>
              <text:list-item text:style-override="id1-3-2-2-1-2-5">
                <text:number>-</text:number>
                <text:p text:style-name="al">Team Strategie en Beleid Ruimte</text:p>
              </text:list-item>
              <text:list-item text:style-override="id1-3-2-2-1-2-6">
                <text:number>-</text:number>
                <text:p text:style-name="al">Team Ruimtelijke Ontwikkeling</text:p>
              </text:list-item>
              <text:list-item text:style-override="id1-3-2-2-1-2-7">
                <text:number>-</text:number>
                <text:p text:style-name="al">Team Realisatie</text:p>
              </text:list-item>
              <text:list-item text:style-override="id1-3-2-2-1-2-8">
                <text:number>-</text:number>
                <text:p text:style-name="al">Team Buitendienst en Sporthalbeheer</text:p>
              </text:list-item>
              <text:list-item text:style-override="id1-3-2-2-1-2-9">
                <text:number>-</text:number>
                <text:p text:style-name="al">Team Strategie en Beleid Samenleving</text:p>
              </text:list-item>
              <text:list-item text:style-override="id1-3-2-2-1-2-10">
                <text:number>-</text:number>
                <text:p text:style-name="al">Team Zorg</text:p>
              </text:list-item>
              <text:list-item text:style-override="id1-3-2-2-1-2-11">
                <text:number>-</text:number>
                <text:p text:style-name="al">Team Jeugd</text:p>
              </text:list-item>
              <text:list-item text:style-override="id1-3-2-2-1-2-12">
                <text:number>-</text:number>
                <text:p text:style-name="al">Team Inkomen en Toegang</text:p>
              </text:list-item>
              <text:list-item text:style-override="id1-3-2-2-1-2-13">
                <text:number>-</text:number>
                <text:p text:style-name="al">Openbaar Lichaam PlusTeam</text:p>
              </text:list-item>
              <text:list-item text:style-override="id1-3-2-2-1-2-14">
                <text:number>-</text:number>
                <text:p text:style-name="al">Bijlage uitleg begrippen beleidsgevoelig en Ph dient kennis te hebben van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5">
                    <text:p text:style-name="table_al">
                      <text:span text:style-name="nadrukvet">I ALGEMENE MANDATEN</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M), </text:span>
                    </text:p>
                    <text:p text:style-name="table_al">
                      <text:span text:style-name="nadrukvet">Volmacht (V), </text:span>
                    </text:p>
                    <text:p text:style-name="table_al">
                      <text:span text:style-name="nadrukvet">Machtiging (MA)</text:span>
                    </text:p>
                  </table:table-cell>
                  <table:table-cell table:style-name="cell_frame_all" table:number-rows-spanned="1" table:number-columns-spanned="1">
                    <text:p text:style-name="table_al">
                      <text:span text:style-name="nadrukvet">Ondermandaat</text:span>
                      <text:note text:id="noot_id1-3-2-2-1-3-1-6-2-4-1-2" text:note-class="footnote"><text:note-citation text:label="1">1</text:note-citation><text:note-body><text:p text:style-name="noot.al">De kolom ‘ondermandaat’ is bedoeld om aan te geven of ondermandaat mag worden verleend. Deze kolom is een uitwerking van artikel 10:9 Awb en moet als volgt worden gelezen:</text:p><text:p text:style-name="noot.al">1. staat er ‘geen ondermandaat’, is het niet mogelijk ondermandaat te verlenen. </text:p><text:p text:style-name="noot.al">2. staat er niets genoteerd, is ondermandaat mogelijk en kan de gemandateerde hiertoe besluiten.</text:p><text:p text:style-name="noot.al">3. staan er functies genoemd is alleen ondermandaat mogelijk aan die genoemde functies.</text:p></text:note-body></text:note>
                    </text:p>
                  </table:table-cell>
                  <table:table-cell table:style-name="cell_frame_all" table:number-rows-spanned="1" table:number-columns-spanned="1">
                    <text:p text:style-name="table_al">
                      <text:span text:style-name="nadrukvet">Specifieke mandateringsvoorwaarden waaronder aantekening of:</text:span>
                    </text:p>
                    <text:list text:style-name="id1-3-2-2-1-3-1-6-2-5-2">
                      <text:list-item text:style-override="id1-3-2-2-1-3-1-6-2-5-2-1">
                        <text:number>1.</text:number>
                        <text:p text:style-name="table_al">
                          <text:span text:style-name="nadrukvet">mandaat beleidsgevoelig is</text:span>
                        </text:p>
                      </text:list-item>
                      <text:list-item text:style-override="id1-3-2-2-1-3-1-6-2-5-2-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routinematige correspondentie inzake onderwerpen de primaire eenheden betreffende.</text:p>
                  </table:table-cell>
                  <table:table-cell table:style-name="cell_frame_all" table:number-rows-spanned="1" table:number-columns-spanned="1">
                    <text:p text:style-name="table_al">Gemeentesecretaris/algemeen directeur Concernmanager</text:p>
                    <text:p text:style-name="table_al">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is artikel 4 van de Mandaatregeling zodat dit mandaat niet geldt bij beleidsaspecten.</text:p>
                    <text:p text:style-name="table_al">Ph dient kennis te hebben v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van besluiten van de raad, burgemeester en wethouders, de burgemeester, voor zover daaraan geen bestuurlijke, politieke en / of zwaarwegende aspecten zijn verbonden.</text:p>
                  </table:table-cell>
                  <table:table-cell table:style-name="cell_frame_all" table:number-rows-spanned="1" table:number-columns-spanned="1">
                    <text:p text:style-name="table_al">Gemeentesecretaris/algemeen directeur Concernmanager</text:p>
                    <text:p text:style-name="table_al">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Gemeentesecretaris/algemeen directeur</text:p>
                    <text:p text:style-name="table_al">Teammanager</text:p>
                    <text:p text:style-name="table_al">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Gemeentesecretaris/algemeen directeur 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ragen van adviezen aan derden, voor zover daaraan geen kosten verbonden zijn.</text:p>
                  </table:table-cell>
                  <table:table-cell table:style-name="cell_frame_all" table:number-rows-spanned="1" table:number-columns-spanned="1">
                    <text:p text:style-name="table_al">Gemeentesecretaris/algemeen directeur 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cell_frame_all" table:number-rows-spanned="1" table:number-columns-spanned="1">
                    <text:p text:style-name="table_al">Gemeentesecretaris/algemeen directeur 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wikkelen van klachten, voor zover dit geen overleg met portefeuillehouder vraagt.</text:p>
                  </table:table-cell>
                  <table:table-cell table:style-name="cell_frame_all" table:number-rows-spanned="1" table:number-columns-spanned="1">
                    <text:p text:style-name="table_al">Gemeentesecretaris/algemeen directeur 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stemming verschuiving binnen het budget behorend bij het product van de gewone dienst.</text:p>
                  </table:table-cell>
                  <table:table-cell table:style-name="cell_frame_all" table:number-rows-spanned="1" table:number-columns-spanned="1">
                    <text:p text:style-name="table_al">budgethouder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list text:style-name="id1-3-2-2-1-3-1-6-10-5-1">
                      <text:list-item text:style-override="id1-3-2-2-1-3-1-6-10-5-1-1">
                        <text:number>-</text:number>
                        <text:p text:style-name="table_al">tot maximaal € 10.000,- excl. BTW </text:p>
                      </text:list-item>
                      <text:list-item text:style-override="id1-3-2-2-1-3-1-6-10-5-1-2">
                        <text:number>-</text:number>
                        <text:p text:style-name="table_al">in overleg met portefeuillehouder</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rken </text:p>
                    <text:p text:style-name="table_al">
                      <text:span text:style-name="nadrukcur">Bevoegdheid</text:span>
                    </text:p>
                    <text:list text:style-name="id1-3-2-2-1-3-1-6-11-2-3">
                      <text:list-item text:style-override="id1-3-2-2-1-3-1-6-11-2-3-1">
                        <text:number>-</text:number>
                        <text:p text:style-name="table_al">Vaststellen van inkoopstrategieën en aanbestedingsdocumenten (zoals een bestek, Programma van Eisen en Nota van Inlichtingen) voor werken tot een maximum van € 500.000,- excl. BTW</text:p>
                      </text:list-item>
                      <text:list-item text:style-override="id1-3-2-2-1-3-1-6-11-2-3-2">
                        <text:number>-</text:number>
                        <text:p text:style-name="table_al">Het voornemen tot gunning uitspreken</text:p>
                      </text:list-item>
                      <text:list-item text:style-override="id1-3-2-2-1-3-1-6-11-2-3-3">
                        <text:number>-</text:number>
                        <text:p text:style-name="table_al">Gunningsbeslissing voor werken tot een maximum van € 500.000,- excl. BTW </text:p>
                      </text:list-item>
                      <text:list-item text:style-override="id1-3-2-2-1-3-1-6-11-2-3-4">
                        <text:number>-</text:number>
                        <text:p text:style-name="table_al">Besluiten tot het aangaan van overeenkomsten dan wel het verstrekken of gunnen van de overheidsopdracht op basis van de gunningsbeslissing tot een max van € 500.000,- excl. BTW</text:p>
                      </text:list-item>
                      <text:list-item text:style-override="id1-3-2-2-1-3-1-6-11-2-3-5">
                        <text:number>-</text:number>
                        <text:p text:style-name="table_al">Ondertekenen van overeenkomsten met een opdrachtwaarde tot een max van € 500.000,- excl. BTW.</text:p>
                      </text:list-item>
                    </text:list>
                  </table:table-cell>
                  <table:table-cell table:style-name="cell_frame_all" table:number-rows-spanned="1" table:number-columns-spanned="1">
                    <text:p text:style-name="table_al">Gemeentesecretaris/algemeen directeur</text:p>
                    <text:p text:style-name="table_al">Concernmanager</text:p>
                    <text:p text:style-name="table_al">Teammanager</text:p>
                    <text:p text:style-name="table_al">(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vastgestelde Kadernota Inkoop Geldrop-Mierlo 2013 dan wel de laatste herziening daarvan met inbegrip van de aan die Kadernota gekoppelde uitvoeringsregelingen, protocollen en modellen.</text:p>
                    <text:p text:style-name="table_al"/>
                    <text:p text:style-name="table_al">Bevoegdheden die betrekking hebben op aanbestedingen van opdrachten vanaf € 50.000,- tot € 200.000,- dienen in overleg met de portefeuillehouder te geschieden.</text:p>
                    <text:p text:style-name="table_al"/>
                    <text:p text:style-name="table_al">Bevoegdheden die betrekking hebben op aanbestedingen van opdrachten vanaf € 200.000,- tot € 500.000,- dienen na voorafgaande instemming van de portefeuillehouder te geschieden. </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veringen/Diensten</text:p>
                    <text:p text:style-name="table_al">
                      <text:span text:style-name="nadrukcur">Bevoegdheid</text:span>
                    </text:p>
                    <text:list text:style-name="id1-3-2-2-1-3-1-6-12-2-3">
                      <text:list-item text:style-override="id1-3-2-2-1-3-1-6-12-2-3-1">
                        <text:number>-</text:number>
                        <text:p text:style-name="table_al">Vaststellen van inkoopstrategieën voor leveringen en diensten tot een bedrag ter hoogte van de Europese drempel</text:p>
                      </text:list-item>
                      <text:list-item text:style-override="id1-3-2-2-1-3-1-6-12-2-3-2">
                        <text:number>-</text:number>
                        <text:p text:style-name="table_al">Het voornemen tot gunning uitspreken</text:p>
                      </text:list-item>
                      <text:list-item text:style-override="id1-3-2-2-1-3-1-6-12-2-3-3">
                        <text:number>-</text:number>
                        <text:p text:style-name="table_al">Gunningsbeslissing voor leveringen en diensten (de doorlopen procedure wordt toegelicht en het voorstel tot gunning wordt geadviseerd) tot een bedrag ter hoogte van de Europese drempel </text:p>
                      </text:list-item>
                      <text:list-item text:style-override="id1-3-2-2-1-3-1-6-12-2-3-4">
                        <text:number>-</text:number>
                        <text:p text:style-name="table_al">Sluiten van de raamovereenkomst dan wel gunnen van de overheidsopdracht op basis van de gunningsbeslissing voor leveringen en diensten tot een bedrag ter hoogte van de Europese drempel</text:p>
                      </text:list-item>
                      <text:list-item text:style-override="id1-3-2-2-1-3-1-6-12-2-3-5">
                        <text:number>-</text:number>
                        <text:p text:style-name="table_al">Ondertekenen van overeenkomsten met een opdrachtwaarde tot een max van de Europese drempel</text:p>
                      </text:list-item>
                    </text:list>
                  </table:table-cell>
                  <table:table-cell table:style-name="cell_frame_all" table:number-rows-spanned="1" table:number-columns-spanned="1">
                    <text:p text:style-name="table_al">Gemeentesecretaris/algemeen directeur</text:p>
                    <text:p text:style-name="table_al">Concernmanager</text:p>
                    <text:p text:style-name="table_al">Teammanager</text:p>
                    <text:p text:style-name="table_al">(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vastgestelde Kadernota Inkoop Geldrop-Mierlo 2013 dan wel de laatste herziening daarvan met inbegrip van de aan die Kadernota gekoppelde uitvoeringsregelingen, protocollen en modellen.</text:p>
                    <text:p text:style-name="table_al"/>
                    <text:p text:style-name="table_al">Ph dient over het gebruik van de volmacht te worden geïnformeerd. </text:p>
                    <text:p text:style-name="table_al"/>
                    <text:p text:style-name="table_al">De volmacht geldt niet indien het een gezamenlijk inkooptraject met andere gemeenten is.</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ingekomen aansprakelijkheidsstellingen van de gemeente door derden</text:p>
                    <text:p text:style-name="table_al"/>
                  </table:table-cell>
                  <table:table-cell table:style-name="cell_frame_all" table:number-rows-spanned="1" table:number-columns-spanned="1">
                    <text:p text:style-name="table_al">Gemeentesecretaris/algemeen directeur </text:p>
                    <text:p text:style-name="table_al">Teammanager</text:p>
                    <text:p text:style-name="table_al">Medewerkers accountteam IAK Verzekeringen</text:p>
                    <text:p text:style-name="table_al">Hoofd afdeling Financiën Dienst Dommelvallei</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erkt tot afwikkeling van schaden tot een maximum van € 2500,--</text:p>
                    <text:p text:style-name="table_al">en</text:p>
                    <text:p text:style-name="table_al">Alle schadeclaims vooraf voorleggen aan medewerker verzekeringen i.v.m. relatie naar verzekeringsmaatschappij</text:p>
                    <text:p text:style-name="table_al">Ph dient kennis te hebben v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ing van het administratieve bestuursorgaan (college van burgemeester en wethouders, de burgemeester) op hoorzittingen die door de bezwaarschriftencommissie (als bedoeld in artikel 7:13 Awb), de (voorzieningenrechter van de) rechtbank, (de voorzieningenrechter van de) Centrale Raad van Beroep, of door de (voorzitter van de) Afdeling Bestuursrechtspraak van de Raad van State in het kader van een schorsings-/voorlopige voorzienings- en/of bezwaar en/of beroepsprocedure worden belegd.</text:p>
                    <text:p text:style-name="table_al">Vertegenwoordiging van het administratieve bestuursorgaan (college van burgemeester en wethouders, de burgemeester) op hoorzittingen die door de Klachtencommissie (als bedoeld in artikel 9:14 Awb) of de Nationale Ombudsman worden belegd.</text:p>
                  </table:table-cell>
                  <table:table-cell table:style-name="cell_frame_all" table:number-rows-spanned="1" table:number-columns-spanned="1">
                    <text:p text:style-name="table_al">Gemeentesecretaris/algemeen directeur </text:p>
                    <text:p text:style-name="table_al">Teammanager</text:p>
                    <text:p text:style-name="table_al">Juridisch controller</text:p>
                    <text:p text:style-name="table_al">Juridisch medewerkers Team Ondersteuning, Team Ruimtelijke Ontwikkeling, Team Strategie &amp; Beleid Ruimte, Team Leefbaarheid en Veiligheid, Team Inkomen &amp; Toegang, Team Realisatie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Betreft tevens vertegenwoordiging in bestemmingsplanprocedures/Omgevingsplanprocedures (Delegatiebesluit 2021 Geldrop-Mier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stellen en ontslaan 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aangaan, beëindigen en opzeggen van arbeidsovereenkomsten (art. 2.1 CAO Gemeenten) alsmede het ondertekenen van de overeenkomsten.</text:p>
                  </table:table-cell>
                  <table:table-cell table:style-name="cell_frame_all" table:number-rows-spanned="1" table:number-columns-spanned="1">
                    <text:p text:style-name="table_al">Gemeentesecretaris/algemeen directeur </text:p>
                    <text:p text:style-name="table_al">Concernmanager</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zover het cruciale functies voor het bestuur betreft, zoals Concernmanager, Teammanager, bestuurssecretaresse, medewerker veiligheid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toestemming voor het verrichten van nevenwerkzaamheden</text:p>
                  </table:table-cell>
                  <table:table-cell table:style-name="cell_frame_all" table:number-rows-spanned="1" table:number-columns-spanned="1">
                    <text:p text:style-name="table_al">Gemeentesecretaris/algemeen directeur </text:p>
                    <text:p text:style-name="table_al">Teammanag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en ondertekenen van aanvullingen op de arbeidsovereenkomst (addendum) in geval van aanvullende of gewijzigde afspraken. Dit betreft wijzigingen op de arbeidsovereenkomst inzake de aard van het dienstverband (verlenging of omzetting), arbeidsduur, functie en salaris. </text:p>
                  </table:table-cell>
                  <table:table-cell table:style-name="cell_frame_all" table:number-rows-spanned="1" table:number-columns-spanned="1">
                    <text:p text:style-name="table_al">Gemeentesecretaris/algemeen directeur </text:p>
                    <text:p text:style-name="table_al">Concernmanager</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 voor cruciale functies (concernmanager, teammanager, bestuurssecretaresse, medewerker veiligheid). College wordt geïnformeer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gaan, beëindigen en ondertekenen van overeenkomsten voor inhuur en oproepkrachten </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beëindigen en ondertekenen van overeenkomsten voor inhuur vakantiekrachten </text:p>
                  </table:table-cell>
                  <table:table-cell table:style-name="cell_frame_all" table:number-rows-spanned="1" table:number-columns-spanned="1">
                    <text:p text:style-name="table_al">Gemeentesecretaris/algemeen directeur </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beëindigen en ondertekenen van werkervaringsovereenkomsten en stageovereenkomsten (artt. 2.8 en 2.9 CAO Gemeenten)</text:p>
                  </table:table-cell>
                  <table:table-cell table:style-name="cell_frame_all" table:number-rows-spanned="1" table:number-columns-spanned="1">
                    <text:p text:style-name="table_al">Gemeentesecretaris/algemeen directeur </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passen arbeidsduur (art. 5.1 CAO Gemeenten)</text:p>
                  </table:table-cell>
                  <table:table-cell table:style-name="cell_frame_all" table:number-rows-spanned="1" table:number-columns-spanned="1">
                    <text:p text:style-name="table_al">Gemeentesecretaris/algemeen directeur 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urenuitbreiding is instemming nodig van de concernmanag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orsing als ordemaatregel (art. 11.4 CAO Gemeenten)</text:p>
                  </table:table-cell>
                  <table:table-cell table:style-name="cell_frame_all" table:number-rows-spanned="1" table:number-columns-spanned="1">
                    <text:p text:style-name="table_al">Gemeentesecretaris/algemeen directeu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text:p>
                    <text:p text:style-name="table_al">College wordt geïnformeer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disciplinaire maatregel </text:p>
                  </table:table-cell>
                  <table:table-cell table:style-name="cell_frame_all" table:number-rows-spanned="1" table:number-columns-spanned="1">
                    <text:p text:style-name="table_al">Gemeentesecretaris/algemeen directeu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text:p>
                    <text:p text:style-name="table_al">College wordt geïnformeer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tslag op staande voet (art. 7:677 en 7:678 BW)</text:p>
                  </table:table-cell>
                  <table:table-cell table:style-name="cell_frame_all" table:number-rows-spanned="1" table:number-columns-spanned="1">
                    <text:p text:style-name="table_al">Gemeentesecretaris/algemeen directeur (V/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text:p>
                    <text:p text:style-name="table_al">College wordt geïnformeerd.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sluiten vaststellingsovereenkomst (BW Boek 7 titel 15)</text:p>
                  </table:table-cell>
                  <table:table-cell table:style-name="cell_frame_all" table:number-rows-spanned="1" table:number-columns-spanned="1">
                    <text:p text:style-name="table_al">Gemeentesecretaris/algemeen directeur (V/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 van de poho.</text:p>
                    <text:p text:style-name="table_al">College wordt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studiefaciliteiten, waaronder het verlenen / intrekken van studiefaciliteiten. (Hfdst. 8 CAO Gemeenten en lokale regelingen)</text:p>
                  </table:table-cell>
                  <table:table-cell table:style-name="cell_frame_all" table:number-rows-spanned="1" table:number-columns-spanned="1">
                    <text:p text:style-name="table_al">Gemeentesecretaris/algemeen directeur </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toestemming tot deelname aan congressen / seminars e.d.. </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akantie en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buitengewoon verlof o.a. verlof t.b.v. vakbondsactiviteiten e.d., zorgverlof en ouderschapsverlof (paragraaf 2.2 CAO Gemeenten</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kennen/weigeren van onbetaald verlof (art. 6.14 CAO Gemeenten)</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en van vakantie (art. 7:634 en 7:638 BW)</text:p>
                  </table:table-cell>
                  <table:table-cell table:style-name="cell_frame_all" table:number-rows-spanned="1" table:number-columns-spanned="1">
                    <text:p text:style-name="table_al">Gemeentesecretaris/algemeen directeur </text:p>
                    <text:p text:style-name="table_al">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verzoek overhevelen saldo vakantie-uren naar volgend jaar (art. 5 Vakantieregeling)</text:p>
                  </table:table-cell>
                  <table:table-cell table:style-name="cell_frame_all" table:number-rows-spanned="1" table:number-columns-spanned="1">
                    <text:p text:style-name="table_al">Gemeentesecretaris/algemeen directeur </text:p>
                    <text:p text:style-name="table_al">Teammanager </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verzoek koop of verkoop vakantie-uren (art 6.5 CAO Gemeenten / locale regeling)</text:p>
                  </table:table-cell>
                  <table:table-cell table:style-name="cell_frame_all" table:number-rows-spanned="1" table:number-columns-spanned="1">
                    <text:p text:style-name="table_al">Gemeentesecretaris/algemeen directeur </text:p>
                    <text:p text:style-name="table_al">Teammanager</text:p>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Toelagen en declara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 regeling vervangingstoelagen bij vervanging van ambtenaren in hogere functies, autovergoeding, kledingtoelagen, piketregeling, gladheidsbestrijdingsregeling, verplaatsingskostenregeling en onregelmatigheidstoeslag (Hoofdstuk 3 paragraaf 3 CAO Gemeenten en lokale regelingen)</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van declaraties zoals reis- en verblijfkosten, onregelmatige uren/overwerk en overige declaraties</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oekennen van toelagen in het kader van functioneren en arbeidsmarktproblematiek (art. 3.8 en 3.9 van de Cao Gemeenten). </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sturen van brieven naar aanleiding van jubilea</text:p>
                  </table:table-cell>
                  <table:table-cell table:style-name="cell_frame_all" table:number-rows-spanned="1" table:number-columns-spanned="1">
                    <text:p text:style-name="table_al">Gemeentesecretaris/algemeen directeur </text:p>
                    <text:p text:style-name="table_al">Concernmanager</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verbetering Poortwach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Wet verbetering Poortwachter waaronder brief salariswijziging en WvP documenten (aanvraag WIA, SMO, ziekmelding)</text:p>
                  </table:table-cell>
                  <table:table-cell table:style-name="cell_frame_all" table:number-rows-spanned="1" table:number-columns-spanned="1">
                    <text:p text:style-name="table_al">Gemeentesecretaris/algemeen directeur </text:p>
                    <text:p text:style-name="table_al">Teammanager </text:p>
                    <text:p text:style-name="table_al">(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oorvoeren wijzigingen in de formatie</text:p>
                  </table:table-cell>
                  <table:table-cell table:style-name="cell_frame_all" table:number-rows-spanned="1" table:number-columns-spanned="1">
                    <text:p text:style-name="table_al">Gemeentesecretaris/algemeen directeur (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Wijzigingen beperken zich tot max 1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unctiewaa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aststellen van een taaktypering en het koppelen van die taaktypering aan een generieke en/of specifieke functiebeschrijving (art. 8 Procedureregeling functiebeschrijving en – waardering gemeente Geldrop-Mierlo</text:p>
                  </table:table-cell>
                  <table:table-cell table:style-name="cell_frame_all" table:number-rows-spanned="1" table:number-columns-spanned="1">
                    <text:p text:style-name="table_al">Gemeentesecretaris/algemeen directeur </text:p>
                    <text:p text:style-name="table_al">Concernmanager</text:p>
                    <text:p text:style-name="table_al">Teammanager</text:p>
                    <text:p text:style-name="table_al">(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unctioneren en beoor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aststellen en ondertekenen van verslagen/documenten in het kader van medewerkersgesprekken (In Gesprek)</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rijwilli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angaan, beëindigen en ondertekenen van vrijwilligersovereenkomsten voor het verrichten van werkzaamheden tegen een vrijwilligersvergoeding (Burgerlijk wetboek / Wet op de Inkomstenbelasting).</text:p>
                  </table:table-cell>
                  <table:table-cell table:style-name="cell_frame_all" table:number-rows-spanned="1" table:number-columns-spanned="1">
                    <text:p text:style-name="table_al">Gemeentesecretaris/algemeen directeur </text:p>
                    <text:p text:style-name="table_al">Teammanager </text:p>
                    <text:p text:style-name="table_al">(MA/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voorgenomen besluit en het vragen van advies op grond van artikel 25 WOR</text:p>
                  </table:table-cell>
                  <table:table-cell table:style-name="cell_frame_all" table:number-rows-spanned="1" table:number-columns-spanned="1">
                    <text:p text:style-name="table_al">Gemeentesecretaris/algemeen directeur </text:p>
                    <text:p text:style-name="table_al">(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de gemeentesecretaris/algemeen directeur heeft diens vervanger 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een voorgenomen besluit en het vragen van instemming aan de OR op grond van artikel 27 WOR</text:p>
                  </table:table-cell>
                  <table:table-cell table:style-name="cell_frame_all" table:number-rows-spanned="1" table:number-columns-spanned="1">
                    <text:p text:style-name="table_al">Gemeentesecretaris/algemeen directeur (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de gemeentesecretaris/algemeen directeur heeft diens vervanger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VG /</text:span>
                      <text:span text:style-name="nadrukondlijn"> Privacy</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aststellen, aangaan, beëindigen en opzeggen van een verwerkersovereenkomst als bedoeld in artikel 28 AVG</text:p>
                  </table:table-cell>
                  <table:table-cell table:style-name="cell_frame_all" table:number-rows-spanned="1" table:number-columns-spanned="1">
                    <text:p text:style-name="table_al">Gemeentesecretaris/algemeen directeur </text:p>
                    <text:p text:style-name="table_al">Teammanager </text:p>
                    <text:p text:style-name="table_al">(MA/V)</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et gebruikmaking modelovereenkomst IBD</text:p>
                    <text:p text:style-name="table_al">FG dient te worden geïnformeerd.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een besluit tot uitvoering van een DPIA als bedoeld in artikel 35 AVG</text:p>
                  </table:table-cell>
                  <table:table-cell table:style-name="cell_frame_all" table:number-rows-spanned="1" table:number-columns-spanned="1">
                    <text:p text:style-name="table_al">Gemeentesecretaris/algemeen directeur </text:p>
                    <text:p text:style-name="table_al">Teammanager </text:p>
                    <text:p text:style-name="table_al">(MA)</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e machtiging betreft enkel het besluit tot uitvoering. De vaststelling van een DPIA blijft voorbehouden aan de verwerkersverantwoordelijke.</text:p>
                    <text:p text:style-name="table_al">FG dient te worden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vragen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anvragen van subsidies namens de gemeente op basis van titel 4.2 Awb</text:p>
                  </table:table-cell>
                  <table:table-cell table:style-name="cell_frame_all" table:number-rows-spanned="1" table:number-columns-spanned="1">
                    <text:p text:style-name="table_al">Teammanag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text:span>
                    </text:p>
                    <text:p text:style-name="table_al">
                      <text:span text:style-name="nadrukvet">Volmacht V), </text:span>
                    </text:p>
                    <text:p text:style-name="table_al">
                      <text:span text:style-name="nadrukvet">Machtiging (MA)</text:span>
                    </text:p>
                  </table:table-cell>
                  <table:table-cell table:style-name="cell_frame_all" table:number-rows-spanned="1" table:number-columns-spanned="1">
                    <text:p text:style-name="table_al">
                      <text:span text:style-name="nadrukvet">Ondermandaat</text:span>
                      <text:note text:id="noot_id1-3-2-2-1-5-1-8-2-6-1-2" text:note-class="footnote"><text:note-citation text:label="2">2</text:note-citation><text:note-body><text:p text:style-name="noot.al">De kolom ‘ondermandaat’ is bedoeld om aan te geven of ondermandaat mag worden verleend. Deze kolom is een uitwerking van artikel 10:9 Awb en moet als volgt worden gelezen:</text:p><text:p text:style-name="noot.al">1. staat er ‘geen ondermandaat’, is het niet mogelijk ondermandaat te verlenen. </text:p><text:p text:style-name="noot.al">2. staat er niets genoteerd, is ondermandaat mogelijk en kan de gemandateerde hiertoe besluiten.</text:p><text:p text:style-name="noot.al">3. staan er functies genoemd is alleen ondermandaat mogelijk aan die genoemde functies.</text:p></text:note-body></text:note>
                    </text:p>
                  </table:table-cell>
                  <table:table-cell table:style-name="cell_frame_all" table:number-rows-spanned="1" table:number-columns-spanned="1">
                    <text:p text:style-name="table_al">
                      <text:span text:style-name="nadrukvet">Specifieke manda</text:span>
                      <text:span text:style-name="nadrukvet">terings</text:span>
                      <text:span text:style-name="nadrukvet">voorwaar</text:span>
                      <text:span text:style-name="nadrukvet">den waaronder aantekening of:</text:span>
                    </text:p>
                    <text:p text:style-name="table_al"/>
                    <text:list text:style-name="id1-3-2-2-1-5-1-8-2-7-3">
                      <text:list-item text:style-override="id1-3-2-2-1-5-1-8-2-7-3-1">
                        <text:number>1.</text:number>
                        <text:p text:style-name="table_al">
                          <text:span text:style-name="nadrukvet">mandaat beleids</text:span>
                          <text:span text:style-name="nadrukvet">gevoelig is </text:span>
                        </text:p>
                      </text:list-item>
                      <text:list-item text:style-override="id1-3-2-2-1-5-1-8-2-7-3-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ondersteu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Documentaire informatie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rchief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acilitair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vangst aangetekende stukken e.d. (op postkantoor)</text:p>
                  </table:table-cell>
                  <table:table-cell table:style-name="cell_frame_all" table:number-rows-spanned="1" table:number-columns-spanned="1">
                    <text:p text:style-name="table_al">Onderdeel postbehandeling</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Bodes, medewerker repro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chikbaar stellen van ruimten in het gemeentehuis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huren van oproepkrachten voor bodewerk</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privacyverklaring en plaatsing op de website</text:p>
                  </table:table-cell>
                  <table:table-cell table:style-name="cell_frame_all" table:number-rows-spanned="1" table:number-columns-spanned="1">
                    <text:p text:style-name="table_al">Artikel 12 AVG</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een beslissing op een verzoek tot inzage</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issing op een verzoek tot rectificatie</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issing op een verzoek tot gegevenswissing</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issing op een verzoek tot beperking van de verwerking van persoonsgegevens</text:p>
                  </table:table-cell>
                  <table:table-cell table:style-name="cell_frame_all" table:number-rows-spanned="1" table:number-columns-spanned="1">
                    <text:p text:style-name="table_al">Artikel 18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issing op een verzoek om persoonsgegevens in een overdraagbare vorm te ontvangen</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het register van verwerkingsactiviteiten</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Juridisch controller</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Ondersteuning </text:p>
                    <text:p text:style-name="table_al">Privacy Offic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eg met burgemeester en F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en ove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en om informatie als bedoeld in de wet, gericht aan burgemeester en wethouders, de burgemeester en bestuurscommissies inclusief het doorverwijzen, het voeren van overleg en het verdagen van termijnen</text:p>
                  </table:table-cell>
                  <table:table-cell table:style-name="cell_frame_all" table:number-rows-spanned="1" table:number-columns-spanned="1">
                    <text:p text:style-name="table_al">Artikel 4.1, 4.2, 4.2.a, 4.3 en 4.4 Woo</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Teammanager Ondersteuning </text:p>
                    <text:p text:style-name="table_al">Juridisch controller</text:p>
                    <text:p text:style-name="table_al">Juridisch medewerker Ondersteuning</text:p>
                    <text:p text:style-name="table_al">Juridisch adviseur Woo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m informatie als bedoeld in de wet, gericht aan burgemeester en wethouders, de burgemeester die betrekking hebben op aan de Dienst Dommelvallei opgedragen taken, inclusief het doorverwijzen het doorverwijzen, het voeren van overleg en het verdagen van termijnen</text:p>
                  </table:table-cell>
                  <table:table-cell table:style-name="cell_frame_all" table:number-rows-spanned="1" table:number-columns-spanned="1">
                    <text:p text:style-name="table_al">Artikel 4.1, 4.2 , 4.3 en 4.4 Woo</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Directeur Dienst Dommelval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Mandaat geldt niet voor verzoeken op het terrein van personeelsaangelegenheden (zowel ambtelijk als bestuur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raf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en verlengen recht op een particulier graf</text:p>
                  </table:table-cell>
                  <table:table-cell table:style-name="cell_frame_all" table:number-rows-spanned="1" table:number-columns-spanned="1">
                    <text:p text:style-name="table_al">Artikel 15 Verordening beheer en gebruik gemeentelijke begraafplaats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schrijven verleende rechten</text:p>
                  </table:table-cell>
                  <table:table-cell table:style-name="cell_frame_all" table:number-rows-spanned="1" table:number-columns-spanned="1">
                    <text:p text:style-name="table_al">Artikel 17 Verordening beheer en gebruik gemeentelijke begraafplaats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klaring grafrecht algemeen graf</text:p>
                  </table:table-cell>
                  <table:table-cell table:style-name="cell_frame_all" table:number-rows-spanned="1" table:number-columns-spanned="1">
                    <text:p text:style-name="table_al">Artikel 23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lichtingen justitiële en </text:span>
                      <text:span text:style-name="nadrukondlijn">politi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vragen inlichtingen uit de algemene documentatieregisters t.b.v. uitreiken van Koninklijke onderscheidingen</text:p>
                  </table:table-cell>
                  <table:table-cell table:style-name="cell_frame_all" table:number-rows-spanned="1" table:number-columns-spanned="1">
                    <text:p text:style-name="table_al">Artikel 30 eerste lid onder d Besluit justitiële en strafvorderlijke gegevens; </text:p>
                    <text:p text:style-name="table_al">Artikel 4:3, eerste lid onder i Besluit Politiegegevens</text:p>
                    <text:p text:style-name="table_al"/>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Medewerker communicatie en voorlichting/</text:p>
                    <text:p text:style-name="table_al">juridisch controller (M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vragen en ontvangen justitiële gegevens pilot Bestuurlijke Informatie Justiabelen</text:p>
                  </table:table-cell>
                  <table:table-cell table:style-name="cell_frame_all" table:number-rows-spanned="1" table:number-columns-spanned="1">
                    <text:p text:style-name="table_al">Art. 11a Besluit justitiële en strafvorderlijke gegevens</text:p>
                    <text:p text:style-name="table_al"/>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Openbare Orde en Veiligheid </text:p>
                    <text:p text:style-name="table_al">Procesregisseur Zorg en Veiligheid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vragen en ontvangen justitiele gegevens re-integratie ex-gedetineerden gemeenten</text:p>
                  </table:table-cell>
                  <table:table-cell table:style-name="cell_frame_all" table:number-rows-spanned="1" table:number-columns-spanned="1">
                    <text:p text:style-name="table_al">Artikel 51c Wet justitiële en strafvorderlijke gegevens (Wjs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penbare Orde en Veiligheid </text:p>
                    <text:p text:style-name="table_al">Procesregisseur Zorg en Veiligheid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oorlichting en represent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ing relatiegeschen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 </text:p>
                    <text:p text:style-name="table_al">Burgemeester</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presentatienota</text:p>
                    <text:p text:style-name="table_al">Ph dient kennis te hebben v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verzoeken inzake gebruik logo gemeentewa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vestigen van de ontvangst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vestigen van de ontvangst van een klacht en de mededeling dat een commissie is belast met de behandeling van en de advisering over de klacht </text:p>
                  </table:table-cell>
                  <table:table-cell table:style-name="cell_frame_all" table:number-rows-spanned="1" table:number-columns-spanned="1">
                    <text:p text:style-name="table_al">Artikel 9:6 Awb, artikel 9:15, eerste lid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gistreren van klachten</text:p>
                  </table:table-cell>
                  <table:table-cell table:style-name="cell_frame_all" table:number-rows-spanned="1" table:number-columns-spanned="1">
                    <text:p text:style-name="table_al">Artikel 9:12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ededelen dat een commissie over het bezwaar zal adviseren</text:p>
                  </table:table-cell>
                  <table:table-cell table:style-name="cell_frame_all" table:number-rows-spanned="1" table:number-columns-spanned="1">
                    <text:p text:style-name="table_al">Artikel 7:13, tweede lid Awb</text:p>
                  </table:table-cell>
                  <table:table-cell table:style-name="cell_frame_all" table:number-rows-spanned="1" table:number-columns-spanned="1">
                    <text:p text:style-name="table_al">Burgemeester </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zo spoedig mogelijk doorzenden van verkeerd geadresseerde en ingezonden bezwaarschriften naar het bevoegde orgaan, onder gelijktijdige mededeling aan de afzender</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vestigen dat de bezwaarprocedure is beëindigd door intrekking van het bezwaarschrift</text:p>
                  </table:table-cell>
                  <table:table-cell table:style-name="cell_frame_all" table:number-rows-spanned="1" table:number-columns-spanned="1">
                    <text:p text:style-name="table_al">Artikel 6:21 Awb</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dagen van de beslissingen op bezwaarschriften</text:p>
                  </table:table-cell>
                  <table:table-cell table:style-name="cell_frame_all" table:number-rows-spanned="1" table:number-columns-spanned="1">
                    <text:p text:style-name="table_al">Artikel 7:10, derde en vierde lid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Geldt zowel voor bezwaarschriften van de kamer Algemene Zaken als van de kamer Sociale zaken van de bezwaarschriftencommiss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dagen van de beslissing op een klacht</text:p>
                  </table:table-cell>
                  <table:table-cell table:style-name="cell_frame_all" table:number-rows-spanned="1" table:number-columns-spanned="1">
                    <text:p text:style-name="table_al">Artikel 9:11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Juridisch medewerkers Team Ondersteuning </text:p>
                    <text:p text:style-name="table_al">Procesondersteuner juridische zaken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ndertekenen van beslissingen op bezwaar die vallen onder de competentie van de Algemene of Sociale kamer van de Commissie voor Bezwaarschriften</text:p>
                  </table:table-cell>
                  <table:table-cell table:style-name="cell_frame_all" table:number-rows-spanned="1" table:number-columns-spanned="1">
                    <text:p text:style-name="table_al">10:11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Concernmanager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 het besluit moet blijken dat het door het bestuursorgaan zelf is genom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aststellen verschuldigdheid en vaststellen hoogte dwangsom</text:p>
                  </table:table-cell>
                  <table:table-cell table:style-name="cell_frame_all" table:number-rows-spanned="1" table:number-columns-spanned="1">
                    <text:p text:style-name="table_al">4:18 Aw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Gemeentesecretaris/algemeen directeur</text:p>
                    <text:p text:style-name="table_al">Teammanager Ondersteuning </text:p>
                    <text:p text:style-name="table_al">Juridisch controll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en weigeren vergunning ex art. 3 Alcoholwet</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sitief advies t.a.v. aanwijzing basisstukken, levensgedrag, leeftijdseisen, inrichtingseisen en eisen sociale hygiëne.</text:p>
                    <text:p text:style-name="table_al">Aan ph wordt periodiek een overzicht verstrekt van verleende vergunning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en weigeren van een ontheffing voor het verstrekken van zwakalcoholische dranken bij een bijzondere gelegenheid van zeer tijdelijke aard</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Teammanager Ondersteun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vragen inlichtingen uit de algemene documentatieregisters t.b.v. uitvoering Alcoholwet</text:p>
                  </table:table-cell>
                  <table:table-cell table:style-name="cell_frame_all" table:number-rows-spanned="1" table:number-columns-spanned="1">
                    <text:p text:style-name="table_al">Wet op de justitiële en strafvorderlijke gegevens</text:p>
                    <text:p text:style-name="table_al">Artikel 13 Besluit justitiële en strafvorderlijke gegeven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text:p>
                    <text:p text:style-name="table_al">Juridisch controller</text:p>
                    <text:p text:style-name="table_al">Klantadviseur Vergunning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vragen politiegegevens tbv aanvraag drank- en horecavergunning/Wijziging leidinggevende/Ontheffing artikel 35 Alcoholwet </text:p>
                  </table:table-cell>
                  <table:table-cell table:style-name="cell_frame_all" table:number-rows-spanned="1" table:number-columns-spanned="1">
                    <text:p text:style-name="table_al">Artikel 18 lid 1 Wet Politiegegevens </text:p>
                    <text:p text:style-name="table_al">Artikel 4:3 lid 5 Besluit Politiegegevens </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Ondersteuning (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theffing verlenen voor openstelling op zon- en feestdagen voor afzonderlijke situaties</text:p>
                    <text:p text:style-name="table_al"/>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wordt een overzicht verstrekt van de verleende ontheff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natuur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stemming fret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 weigeren loterijvergunning</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 </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veel mogelijk één vergunning per zelfde periode</text:p>
                    <text:p text:style-name="table_al">Jaarlijks wordt een overzicht verstrekt van de verleende vergunnin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 weigeren aanwezigheidsvergunning Speelautomaten</text:p>
                  </table:table-cell>
                  <table:table-cell table:style-name="cell_frame_all" table:number-rows-spanned="1" table:number-columns-spanned="1">
                    <text:p text:style-name="table_al">Art. 30 e.v. Wet op de kansspelen</text:p>
                    <text:p text:style-name="table_al">Art. 2:38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wordt een overzicht verstrekt van de verleende vergunninge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lenen weigeren vergunning vestiging speelautomatenhal</text:p>
                  </table:table-cell>
                  <table:table-cell table:style-name="cell_frame_all" table:number-rows-spanned="1" table:number-columns-spanned="1">
                    <text:p text:style-name="table_al">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Kennisgeving kleine kansspelen (Kienspel, Rad van avontuur, e.d.)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ezicht op de naleving van het verbod bedoeld in artikel 30b van de Wet op de kansspelen, en van de door burgemeester aan vergunningen verbonden voorschriften</text:p>
                  </table:table-cell>
                  <table:table-cell table:style-name="cell_frame_all" table:number-rows-spanned="1" table:number-columns-spanned="1">
                    <text:p text:style-name="table_al">art. 30w Wet op de kanssp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Korpschef regio Oostbrabant (M)</text:p>
                  </table:table-cell>
                  <table:table-cell table:style-name="cell_frame_all" table:number-rows-spanned="1" table:number-columns-spanned="1">
                    <text:p text:style-name="table_al">Basisteamchef Dommelstroom</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vragen inlichtingen uit de algemene documentatieregisters t.b.v. uitvoering Wet op de Kansspelen</text:p>
                  </table:table-cell>
                  <table:table-cell table:style-name="cell_frame_all" table:number-rows-spanned="1" table:number-columns-spanned="1">
                    <text:p text:style-name="table_al">Wet op de justitiële en strafvorderlijke gegevens</text:p>
                    <text:p text:style-name="table_al">Artikel 13 Besluit justitiële en strafvorderlijke gegeven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vragen politiegegevens tbv uitvoering Wet op de Kansspelen leidinggevende/Ontheffing artikel 35 Drank- en Horecawet</text:p>
                    <text:p text:style-name="table_al"/>
                  </table:table-cell>
                  <table:table-cell table:style-name="cell_frame_all" table:number-rows-spanned="1" table:number-columns-spanned="1">
                    <text:p text:style-name="table_al">Artikel 18 lid 1 Wet Politiegegevens </text:p>
                    <text:p text:style-name="table_al">Artikel 4:3 lid 5 Besluit Politiegegevens </text:p>
                    <text:p text:style-name="table_al"/>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Ondersteuning (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dagen van beslissing op een aanvraag</text:p>
                  </table:table-cell>
                  <table:table-cell table:style-name="cell_frame_all" table:number-rows-spanned="1" table:number-columns-spanned="1">
                    <text:p text:style-name="table_al">Art. 1:2 APV</text:p>
                  </table:table-cell>
                  <table:table-cell table:style-name="cell_frame_all" table:number-rows-spanned="1" table:number-columns-spanned="1">
                    <text:p text:style-name="table_al">Burgemeester / 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iten behandeling laten van een te laat ingediende aanvraag</text:p>
                  </table:table-cell>
                  <table:table-cell table:style-name="cell_frame_all" table:number-rows-spanned="1" table:number-columns-spanned="1">
                    <text:p text:style-name="table_al">Art. 1:3 APV</text:p>
                  </table:table-cell>
                  <table:table-cell table:style-name="cell_frame_all" table:number-rows-spanned="1" table:number-columns-spanned="1">
                    <text:p text:style-name="table_al">Burgemeester / B en W</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lenen van ontheffing van het verbod tot het aanbieden e.d. van geschreven of gedrukte stukken of afbeeldingen</text:p>
                  </table:table-cell>
                  <table:table-cell table:style-name="cell_frame_all" table:number-rows-spanned="1" table:number-columns-spanned="1">
                    <text:p text:style-name="table_al">Art. 2: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lenen van ontheffing voor het optreden als straatmuzikant</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en van een vergunning t.b.v. voorwerpen of stoffen op, aan en boven de weg.</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Ruimte m.b.t. bewegwijzering, gedenkelementen en lichtreclam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en van een evenementenvergunning</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lenen exploitatievergunning </text:p>
                  </table:table-cell>
                  <table:table-cell table:style-name="cell_frame_all" table:number-rows-spanned="1" table:number-columns-spanned="1">
                    <text:p text:style-name="table_al">Art. 2:28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ccepteren/weigeren kennisgeving incidentele festiviteiten</text:p>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theffing overige geluidhinder</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lenen ontheffing kamperen buiten kampeerterreinen</text:p>
                  </table:table-cell>
                  <table:table-cell table:style-name="cell_frame_all" table:number-rows-spanned="1" table:number-columns-spanned="1">
                    <text:p text:style-name="table_al">Art. 4:1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een aanvraag ontheffing parkeren reclamevoertuig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een aanvraag ontheffing parkeren grote voertuigen</text:p>
                  </table:table-cell>
                  <table:table-cell table:style-name="cell_frame_all" table:number-rows-spanned="1" table:number-columns-spanned="1">
                    <text:p text:style-name="table_al">5: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en of weigeren van een collectevergunning</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kader landelijk collectepl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 of weigeren van een standplaatsvergunning</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vastgestelde beleidsregels</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ntheffing verbod vuur te stoken</text:p>
                  </table:table-cell>
                  <table:table-cell table:style-name="cell_frame_all" table:number-rows-spanned="1" table:number-columns-spanned="1">
                    <text:p text:style-name="table_al">Art. 5:34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genverkeer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in aangewezen gevallen verlenen /weigeren van een ontheffing van de Wegenverkeerswet </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Ondersteuning</text:p>
                    <text:p text:style-name="table_al">Klantadviseur Vergunning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pvragen justitiële- en politiegegevens – Wet BIB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opvragen van gegevens bij de Rijksbelastingdienst</text:p>
                  </table:table-cell>
                  <table:table-cell table:style-name="cell_frame_all" table:number-rows-spanned="1" table:number-columns-spanned="1">
                    <text:p text:style-name="table_al">Artikel 7c Wet Bibob</text:p>
                  </table:table-cell>
                  <table:table-cell table:style-name="cell_frame_all" table:number-rows-spanned="1" table:number-columns-spanned="1">
                    <text:p text:style-name="table_al">Burgemeester/</text:p>
                    <text:p text:style-name="table_al">College van B&amp;W</text:p>
                    <text:p text:style-name="table_al"/>
                  </table:table-cell>
                  <table:table-cell table:style-name="cell_frame_all" table:number-rows-spanned="1" table:number-columns-spanned="1">
                    <text:p text:style-name="table_al">Teammanager Ondersteuning</text:p>
                    <text:p text:style-name="table_al">Juridisch medewerker Ondersteuning</text:p>
                    <text:p text:style-name="table_al">Klantadviseur vergunningen</text:p>
                    <text:p text:style-name="table_al">Juridisch controll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pvragen justitiële- en politiegegevens in het kader van de toepassing van de Wet Bibob</text:p>
                    <text:p text:style-name="table_al"/>
                  </table:table-cell>
                  <table:table-cell table:style-name="cell_frame_all" table:number-rows-spanned="1" table:number-columns-spanned="1">
                    <text:p text:style-name="table_al">Artikel 15 lid 1 onder b van het Besluit justitiële en strafvorderlijke gegevens</text:p>
                    <text:p text:style-name="table_al">Artikel 4:3, eerste lid onder l Besluit politiegegevens</text:p>
                    <text:p text:style-name="table_al"/>
                  </table:table-cell>
                  <table:table-cell table:style-name="cell_frame_all" table:number-rows-spanned="1" table:number-columns-spanned="1">
                    <text:p text:style-name="table_al">Burgemeester/ College van B&amp;W</text:p>
                    <text:p text:style-name="table_al"/>
                  </table:table-cell>
                  <table:table-cell table:style-name="cell_frame_all" table:number-rows-spanned="1" table:number-columns-spanned="1">
                    <text:p text:style-name="table_al">Teammanager Ondersteuning</text:p>
                    <text:p text:style-name="table_al">Juridisch medewerker Ondersteuning</text:p>
                    <text:p text:style-name="table_al">Klantadviseur vergunningen</text:p>
                    <text:p text:style-name="table_al">Juridisch controll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Klantadviseur Vergunningen en Juridisch medewerker ondersteuning: alleen de medewerker(s) die het dossier in behandeling hebben, mogen de politie- en justitiële gegevens opvrag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vragen tipfunctie tbv Bibob onderzoek</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text:p>
                    <text:p text:style-name="table_al">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Aanvragen gegevens als bedoeld in artikel 11a Wet Bibob</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text:p>
                    <text:p text:style-name="table_al">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melden van correcties op gegevens</text:p>
                  </table:table-cell>
                  <table:table-cell table:style-name="cell_frame_all" table:number-rows-spanned="1" table:number-columns-spanned="1">
                    <text:p text:style-name="table_al">Artikel 7a lid 7 Wet Bibob</text:p>
                    <text:p text:style-name="table_al">Artikel 11a lid 2 en lid 3 juncto artikel 7a lid 8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Ondersteuning</text:p>
                    <text:p text:style-name="table_al">Juridisch controller</text:p>
                    <text:p text:style-name="table_al">Klantadviseur Vergunningen</text:p>
                    <text:p text:style-name="table_al">Juridisch medewerker </text:p>
                    <text:p text:style-name="table_al">Ondersteun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keersregelaa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tellen van verkeersregelaars bij evenementen</text:p>
                  </table:table-cell>
                  <table:table-cell table:style-name="cell_frame_all" table:number-rows-spanned="1" table:number-columns-spanned="1">
                    <text:p text:style-name="table_al">Artikel 56 Babw /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Klantadviseur Vergunningen</text:p>
                    <text:p text:style-name="table_al">Basisteamchef Dommelstroo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voering lijkbezorging van gemeentewege</text:p>
                  </table:table-cell>
                  <table:table-cell table:style-name="cell_frame_all" table:number-rows-spanned="1" table:number-columns-spanned="1">
                    <text:p text:style-name="table_al">Artikel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Juridisch controller</text:p>
                    <text:p text:style-name="table_al">Procesondersteuner juridische zaken</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halen kosten lijkbezorging van gemeentewege</text:p>
                  </table:table-cell>
                  <table:table-cell table:style-name="cell_frame_all" table:number-rows-spanned="1" table:number-columns-spanned="1">
                    <text:p text:style-name="table_al">Artikel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Juridisch controller</text:p>
                    <text:p text:style-name="table_al">Procesondersteuner juridische zaken</text:p>
                    <text:p text:style-name="table_al">(MA/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lenen/weigeren van een vergunning tot opgraven van een lijk ten behoeve van herbegraven of crematie</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Ondersteuning</text:p>
                    <text:p text:style-name="table_al">Juridisch controller</text:p>
                    <text:p text:style-name="table_al">Procesondersteuner juridische zaken</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noemen van de gemeentelijke lijkschouwers</text:p>
                  </table:table-cell>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irecteur van de GGD Brabant-Zuidoost</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Leefbaarheid en Veil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Toepassen spoedeisende bestuursdwang in de vorm van het stilleggen werkzaamheden</text:p>
                  </table:table-cell>
                  <table:table-cell table:style-name="cell_frame_all" table:number-rows-spanned="1" table:number-columns-spanned="1">
                    <text:p text:style-name="table_al">Art. 5:2 Awb , art. 5:21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A)</text:p>
                  </table:table-cell>
                  <table:table-cell table:style-name="cell_frame_all" table:number-rows-spanned="1" table:number-columns-spanned="1">
                    <text:p text:style-name="table_al">Aangewezen toezichthouders o.g.v. art. 5:11 Awb en artikel 18.6 Omgevingswe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 een stilleggingsbevel n een preventieve lastgeving onder dwangsom verbinden.</text:p>
                  </table:table-cell>
                  <table:table-cell table:style-name="cell_frame_all" table:number-rows-spanned="1" table:number-columns-spanned="1">
                    <text:p text:style-name="table_al">Art. 5.2 Awb, art. 5:31d en 5:32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bevoegdheid moet worden uitgeoefend binnen de kader van het besluit van B en W van 6 december 2005 (nr. 05bw.0813))</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Treffen van preventieve of herstelmaatregelen ten aanzien van de nadelige gevolgen van ongewone voorvallen (inclusief het verhalen van de daarmee gepaard gaande kosten)</text:p>
                  </table:table-cell>
                  <table:table-cell table:style-name="cell_frame_all" table:number-rows-spanned="1" table:number-columns-spanned="1">
                    <text:p text:style-name="table_al">Artikel 19.5 en 19.6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Geheel of gedeeltelijk intrekken van een omgevingsvergunning. Intrekking omgevingsvergunning of ontheffing bij wijze van sanctie (inclusief het voornemen daartoe)</text:p>
                  </table:table-cell>
                  <table:table-cell table:style-name="cell_frame_all" table:number-rows-spanned="1" table:number-columns-spanned="1">
                    <text:p text:style-name="table_al">Artt. 5.39 t/m 5.41 Omgevingswet. </text:p>
                    <text:p text:style-name="table_al">Art. 18.10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anschrijving voor het treffen van voorzieningen dan wel het aanbrengen van verbeteringen als bedoeld in de Woningwet; al dan niet in combinatie met een last onder dwangsom of een last onder bestuursdwang</text:p>
                  </table:table-cell>
                  <table:table-cell table:style-name="cell_frame_all" table:number-rows-spanned="1" table:number-columns-spanned="1">
                    <text:p text:style-name="table_al">Artikel 12d, 13 of 13b al dan niet in combinatie met artikel 15 Woning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kennen van zakelijke werking aan een lastgeving onder dwangsom of een lastgeving onder bestuursdwang die is opgelegd ter naleving van het bepaalde bij of krachtens de Omgevingswet</text:p>
                  </table:table-cell>
                  <table:table-cell table:style-name="cell_frame_all" table:number-rows-spanned="1" table:number-columns-spanned="1">
                    <text:p text:style-name="table_al">Artikel 18.4a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naar aanleiding van controles van de milieuregelgeving doen van mededelingen omtrent strijdigheden met voornoemde regelgeving.</text:p>
                  </table:table-cell>
                  <table:table-cell table:style-name="cell_frame_all" table:number-rows-spanned="1" table:number-columns-spanned="1">
                    <text:p text:style-name="table_al">Wet milieubeheer,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text:p>
                    <text:p text:style-name="table_al">Directeur Omgevingsdienst Zuidoost-Braban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nemen van handhavingsbesluit op het gebied van milieu</text:p>
                  </table:table-cell>
                  <table:table-cell table:style-name="cell_frame_all" table:number-rows-spanned="1" table:number-columns-spanned="1">
                    <text:p text:style-name="table_al">Wet milieubeheer,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text:p>
                    <text:p text:style-name="table_al">Directeur Omgevingsdienst Zuidoost-Braban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Directeur ODZOB is conform besluit burgemeester en wethouders van 3 april 2018 en geldt alleen ten aanzien van handhavingsbesluiten die voortkomen uit het Werkprogramma Milieu of waarvoor specifiek opdracht is verleend.</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afwikkelen van milieuklachten.</text:p>
                  </table:table-cell>
                  <table:table-cell table:style-name="cell_frame_all" table:number-rows-spanned="1" table:number-columns-spanned="1">
                    <text:p text:style-name="table_al">Wet milieubeheer,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t geen overleg met portefeuillehouder vraagt.</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angaan van een arbeidsovereenkomst voor onbezoldigde ambtenaren als toezichthouder met of zonder opsporingsbevoegdheid</text:p>
                  </table:table-cell>
                  <table:table-cell table:style-name="cell_frame_all" table:number-rows-spanned="1" table:number-columns-spanned="1">
                    <text:p text:style-name="table_al">Artikel 1 lid 2 Ambtenarenwet 2017, artikel 2 aanhef onder d en e Uitvoeringsbesluit Ambtenarenwet 2017, artikel 5:11 Awb en artikel 18.6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V en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anwijzen van toezichthouders en het uitgeven een legitimatiebewijs aan de toezichthouder</text:p>
                  </table:table-cell>
                  <table:table-cell table:style-name="cell_frame_all" table:number-rows-spanned="1" table:number-columns-spanned="1">
                    <text:p text:style-name="table_al">Artikelen 5:11 en 5:12 Awb, artikel 18.6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text:p>
                    <text:p text:style-name="table_al">Directeur Omgevingsdienst Zuidoost-Braban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Directeur ODZOB is conform besluit burgemeester en wethouders van 2 juli 2013</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oepassen van bestuursdwang teneinde op de weg staande voertuigen te verwijderen, over te brengen en in bewaring te geven</text:p>
                  </table:table-cell>
                  <table:table-cell table:style-name="cell_frame_all" table:number-rows-spanned="1" table:number-columns-spanned="1">
                    <text:p text:style-name="table_al">Artikel 170 Wegenverkeerswet 1994; Wegsleepverordening 2017 en Wegsleepregeling Geldrop-Mierlo 201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aankondiging handhavend optreden in de vorm van een lastgeving onder bestuursdwang (LOB) of een lastgeving onder dwangsom (LOD) met inbegrip van alle correspondentie die samenhangt met de vooraankondiging</text:p>
                  </table:table-cell>
                  <table:table-cell table:style-name="cell_frame_all" table:number-rows-spanned="1" table:number-columns-spanned="1">
                    <text:p text:style-name="table_al">afdeling 4.1.2 Awb, artikel 125 Gemeentewet, artikel 5:20 Awb, artikel 5:31a Awb, artikel 18.2 Omgevingswet</text:p>
                  </table:table-cell>
                  <table:table-cell table:style-name="cell_frame_all" table:number-rows-spanned="1" table:number-columns-spanned="1">
                    <text:p text:style-name="table_al">Burgemeester</text:p>
                    <text:p text:style-name="table_al">B en W (MA)</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pleggen lastgeving onder bestuursdwang dan wel een lastgeving onder dwangsom wegens overtreding van het bepaalde bij of krachtens de Gemeentewet, de Algemene wet bestuursrecht, de Wet milieubeheer, de Omgevingswet, de Erfgoedwet, de Alcoholwet, de Woningwet, ruimtelijke besluiten (zoals het omgevingsplan), de Algemene Plaatselijke Verordening en Alcoholverordening, Erfgoedverordening met inbegrip van alle correspondentie die samenhangt met het besluit</text:p>
                  </table:table-cell>
                  <table:table-cell table:style-name="cell_frame_all" table:number-rows-spanned="1" table:number-columns-spanned="1">
                    <text:p text:style-name="table_al">artikel 125 Gemeentewet, 5:21 Awb, 5:31a Awb, artikel 18.2 Omgevingswet</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fdwingen medewerkingsverplichting aan toezichthouder</text:p>
                  </table:table-cell>
                  <table:table-cell table:style-name="cell_frame_all" table:number-rows-spanned="1" table:number-columns-spanned="1">
                    <text:p text:style-name="table_al">Artikel 5:20 lid 3 Awb </text:p>
                  </table:table-cell>
                  <table:table-cell table:style-name="cell_frame_all" table:number-rows-spanned="1" table:number-columns-spanned="1">
                    <text:p text:style-name="table_al">Burgemeester</text:p>
                    <text:p text:style-name="table_al">B en W </text:p>
                  </table:table-cell>
                  <table:table-cell table:style-name="cell_frame_all" table:number-rows-spanned="1" table:number-columns-spanned="1">
                    <text:p text:style-name="table_al">Teammanager Leefbaarheid en Veiligheid</text:p>
                    <text:p text:style-name="table_al">Aangewezen toezichthouders o.g.v. art. 5:11 Awb en artikel 18.6 Omgevingswet (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aststellen hoogte verschuldigde kosten t.g.v. toepassen bestuursdwa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oepassen van parate executie van t.g.v. toepassen bestuursdwang meegevoerde en opgeslagen zaken</text:p>
                  </table:table-cell>
                  <table:table-cell table:style-name="cell_frame_all" table:number-rows-spanned="1" table:number-columns-spanned="1">
                    <text:p text:style-name="table_al">artikel 5:30 Awb</text:p>
                  </table:table-cell>
                  <table:table-cell table:style-name="cell_frame_all" table:number-rows-spanned="1" table:number-columns-spanned="1">
                    <text:p text:style-name="table_al">Burgemeester</text:p>
                    <text:p text:style-name="table_al">B en W (V)</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nemen van een uitvoeringsbeschikking bestuursdwang</text:p>
                  </table:table-cell>
                  <table:table-cell table:style-name="cell_frame_all" table:number-rows-spanned="1" table:number-columns-spanned="1">
                    <text:p text:style-name="table_al">artikel 5:31a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issen op een verzoek tot opschorting voor een bepaalde termijn van de looptijd van een LOD dan wel het verminderen van de hoogte van een LOD</text:p>
                  </table:table-cell>
                  <table:table-cell table:style-name="cell_frame_all" table:number-rows-spanned="1" table:number-columns-spanned="1">
                    <text:p text:style-name="table_al">artikel 5:34 lid 1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issen op een verzoek tot opheffen van een LOD</text:p>
                  </table:table-cell>
                  <table:table-cell table:style-name="cell_frame_all" table:number-rows-spanned="1" table:number-columns-spanned="1">
                    <text:p text:style-name="table_al">artikel 5:34 lid 2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doen van een betalingsverzoek van verbeurde dwangsommen</text:p>
                  </table:table-cell>
                  <table:table-cell table:style-name="cell_frame_all" table:number-rows-spanned="1" table:number-columns-spanned="1">
                    <text:p text:style-name="table_al">artikel 5:33 Awb</text:p>
                  </table:table-cell>
                  <table:table-cell table:style-name="cell_frame_all" table:number-rows-spanned="1" table:number-columns-spanned="1">
                    <text:p text:style-name="table_al">Burgemeester</text:p>
                    <text:p text:style-name="table_al">B en W (MA)</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emen van een invorderingsbeschikking van verbeurde dwangsommen</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Burgemeester</text:p>
                    <text:p text:style-name="table_al">B en W (M)</text:p>
                  </table:table-cell>
                  <table:table-cell table:style-name="cell_frame_all" table:number-rows-spanned="1" table:number-columns-spanned="1">
                    <text:p text:style-name="table_al">Teammanager Leefbaarheid en Veilig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digitaal aanvragen van opsporingsbevoe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text:p>
                    <text:p text:style-name="table_al">Kwaliteitsmedewerker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tijdelijk huisver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horen van belanghebbenden</text:p>
                  </table:table-cell>
                  <table:table-cell table:style-name="cell_frame_all" table:number-rows-spanned="1" table:number-columns-spanned="1">
                    <text:p text:style-name="table_al">Wet tijdelijk huisverbod</text:p>
                    <text:p text:style-name="table_al">Art. 4:8 en 4:9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rcommissie Wet tijdelijk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Ondertekeningsmandaat ten aanzien van de bevoegdheden genoemd in art. 2, eerste, derde, zevende en achtste lid en art. 5 eerste lid Wet tijdelijk huisverbod</text:p>
                  </table:table-cell>
                  <table:table-cell table:style-name="cell_frame_all" table:number-rows-spanned="1" table:number-columns-spanned="1">
                    <text:p text:style-name="table_al">Art. 3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randw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lenen omgevinsgvergunning brandveilig gebruik (en voorwaarden) voor een bouwwerk</text:p>
                  </table:table-cell>
                  <table:table-cell table:style-name="cell_frame_all" table:number-rows-spanned="1" table:number-columns-spanned="1">
                    <text:p text:style-name="table_al">Artikel 5.1 resp. 5.3 en 5.4 in samenhang met artikel 4.4 lid 2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Leefbaarheid en Veiligh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in werking stellen van een NL-Alert</text:p>
                  </table:table-cell>
                  <table:table-cell table:style-name="cell_frame_all" table:number-rows-spanned="1" table:number-columns-spanned="1">
                    <text:p text:style-name="table_al">Artikel 7, lid 1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vD-Brandweer (H)OvD-politie</text:p>
                    <text:p text:style-name="table_al">Leider Commandoplaats Incident</text:p>
                    <text:p text:style-name="table_al">Regionaal Operationeel Leid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het vigerende Inzet- en beleidskader NL-Alert Ministerie JenV;</text:p>
                    <text:p text:style-name="table_al">Burgemeester wordt zo spoedig mogelijk van het gebruik in kennis gestel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in werking stellen van het sirenenetwerk van het Waarschuwings- en Alarmerings Systeem </text:p>
                  </table:table-cell>
                  <table:table-cell table:style-name="cell_frame_all" table:number-rows-spanned="1" table:number-columns-spanned="1">
                    <text:p text:style-name="table_al">Artikel 7, lid 1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vD-Brandweer (H)OvD-politie</text:p>
                    <text:p text:style-name="table_al">Leider Commandoplaats Incident</text:p>
                    <text:p text:style-name="table_al">Regionaal Operationeel Leid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wordt zo spoedig mogelijk van het gebruik in kennis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Publieks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Categorie BR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bijhouden van persoonsgegevens in de basisregistratie personen .</text:p>
                  </table:table-cell>
                  <table:table-cell table:style-name="cell_frame_all" table:number-rows-spanned="1" table:number-columns-spanned="1">
                    <text:p text:style-name="table_al">Wet BRP artikel 1.4 </text:p>
                    <text:p text:style-name="table_al">Hoofdstuk 2 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ext:p text:style-name="table_al">Klantadviseur inwoners</text:p>
                    <text:p text:style-name="table_al">Medewerker Publieksza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publiekszaken: aangifte betreffende verhuizing binnen- en intergemeentelijk (art. 2.20), emigratie (art. 2.21), briefadres (art. 2.23, 2.40/2.41), verstrekkingsbeperking, reisdocumentgegevens;</text:p>
                    <text:p text:style-name="table_al"/>
                    <text:p text:style-name="table_al">Klantadviseur inwoners: aangifte betreffende eerste inschrijving en hervestiging (art. 2.3/2.4/2.19), vertrek onbekend waarheen (art. 2.22), naamgebruik, gezag, verblijfsrecht (art. 2.30), nationaliteit (art. 2.14), instellen onderzoek gegevens waaronder uitvoering geven aan art. 2.37 (LAA), ambtshalve gegevens opnem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aanwijzen van een instelling waarin beschermd wonen of opvang wordt verstrekt i.v.m. het toestaan van een briefadres</text:p>
                  </table:table-cell>
                  <table:table-cell table:style-name="cell_frame_all" table:number-rows-spanned="1" table:number-columns-spanned="1">
                    <text:p text:style-name="table_al">Wet Brp</text:p>
                    <text:p text:style-name="table_al">Art. 2.40, lid 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aanwijzen van een rechtspersoon om als briefadres in de gemeente op te treden</text:p>
                  </table:table-cell>
                  <table:table-cell table:style-name="cell_frame_all" table:number-rows-spanned="1" table:number-columns-spanned="1">
                    <text:p text:style-name="table_al">Wet Brp</text:p>
                    <text:p text:style-name="table_al">Art. 2.42 onder 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 </text:p>
                    <text:p text:style-name="table_al">Specialist Publiekszaken</text:p>
                    <text:p text:style-name="table_al">Klantadviseur Inwoners</text:p>
                    <text:p text:style-name="table_al">Coördinator 1<text:span text:style-name="sup">e</text:span> lijns dienstverlening</text:p>
                    <text:p text:style-name="table_al">1<text:span text:style-name="sup">e</text:span> lijns medewerker informatiecentrum A en B</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verzoeken om inlichtingen bij het in gebreke blijven van het doen van aangifte of overleggen van de juiste documenten </text:p>
                  </table:table-cell>
                  <table:table-cell table:style-name="cell_frame_all" table:number-rows-spanned="1" table:number-columns-spanned="1">
                    <text:p text:style-name="table_al">Wet Brp</text:p>
                    <text:p text:style-name="table_al">Art. 2.47, 2.49, 2.50, 2.5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Klantadviseur Inwoners</text:p>
                    <text:p text:style-name="table_al">Medewerker publieksza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in behandeling nemen van een verzoek tot inzage als bedoeld in artikel 15 van de AVG met inachtneming van artikel 3.22 (protocollering)</text:p>
                  </table:table-cell>
                  <table:table-cell table:style-name="cell_frame_all" table:number-rows-spanned="1" table:number-columns-spanned="1">
                    <text:p text:style-name="table_al">Wet Brp</text:p>
                    <text:p text:style-name="table_al">Art. 2.55, 3.2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Klantadviseur Inwon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in behandeling nemen van een verzoek tot correctie, aanvulling of verwijdering van gegevens met inachtneming van artikel 16 en 17 AVG en artikel 3.23 van de Wet BRP</text:p>
                  </table:table-cell>
                  <table:table-cell table:style-name="cell_frame_all" table:number-rows-spanned="1" table:number-columns-spanned="1">
                    <text:p text:style-name="table_al">Wet Brp</text:p>
                    <text:p text:style-name="table_al">Art. 2.57, 3.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Kwaliteitsmedewerker Publiekszaken </text:p>
                    <text:p text:style-name="table_al">Klantadviseur inwo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gegevens uit de basisregistratie personen met inachtneming van art. 2.59 en art. 3.21 (verstrekkingsbeperking) en hoofdstuk 3 Wet BRP (verstrekken gegevens aan overheidsorganen en derden)</text:p>
                  </table:table-cell>
                  <table:table-cell table:style-name="cell_frame_all" table:number-rows-spanned="1" table:number-columns-spanned="1">
                    <text:p text:style-name="table_al">Wet Brp</text:p>
                    <text:p text:style-name="table_al">Art. 1.5, 2.59, 3.21</text:p>
                    <text:p text:style-name="table_al">Hoofdstuk 3 Wet BRP</text:p>
                    <text:p text:style-name="table_al">Verordening BRP</text:p>
                    <text:p text:style-name="table_al">Reglemen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ext:p text:style-name="table_al">Klantadviseur Inwoners</text:p>
                    <text:p text:style-name="table_al">Medewerk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oorbereiden van een beslissen in het kader van art. 2.60 Wet BRP (zie 110)</text:p>
                  </table:table-cell>
                  <table:table-cell table:style-name="cell_frame_all" table:number-rows-spanned="1" table:number-columns-spanned="1">
                    <text:p text:style-name="table_al">Wet Brp</text:p>
                    <text:p text:style-name="table_al">Art. 2.6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 </text:p>
                    <text:p text:style-name="table_al">Beleidsmedewerker Publiekszaken</text:p>
                    <text:p text:style-name="table_al">Kwaliteitsmedewerker Publiekszaken</text:p>
                    <text:p text:style-name="table_al">Klantadviseur Inwoners</text:p>
                    <text:p text:style-name="table_al">Medewerk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nemen van een beslissing:</text:p>
                    <text:list text:style-name="id1-3-2-2-1-5-1-8-140-2-2">
                      <text:list-item text:style-override="id1-3-2-2-1-5-1-8-140-2-2-1">
                        <text:number>a.</text:number>
                        <text:p text:style-name="table_al">aan een aangifte geen of slechts ten dele gevolg te geven;</text:p>
                      </text:list-item>
                      <text:list-item text:style-override="id1-3-2-2-1-5-1-8-140-2-2-2">
                        <text:number>b.</text:number>
                        <text:p text:style-name="table_al">een gegeven over de burgerlijke staat niet op te nemen, dan wel een geschrift daarover dat als akte is aangeboden niet als zodanig aan te merken;</text:p>
                      </text:list-item>
                      <text:list-item text:style-override="id1-3-2-2-1-5-1-8-140-2-2-3">
                        <text:number>c.</text:number>
                        <text:p text:style-name="table_al">een gegeven over de nationaliteit niet op te nemen;</text:p>
                      </text:list-item>
                      <text:list-item text:style-override="id1-3-2-2-1-5-1-8-140-2-2-4">
                        <text:number>d.</text:number>
                        <text:p text:style-name="table_al">ambtshalve over te gaan tot inschrijving, of tot opneming van gegevens in het geval dat inschrijving of opneming op grond van een aangifte had moeten geschieden;</text:p>
                      </text:list-item>
                      <text:list-item text:style-override="id1-3-2-2-1-5-1-8-140-2-2-5">
                        <text:number>e.</text:number>
                        <text:p text:style-name="table_al">ambtshalve over te gaan tot verbetering, aanvulling of verwijdering van een algemeen gegeven;</text:p>
                      </text:list-item>
                      <text:list-item text:style-override="id1-3-2-2-1-5-1-8-140-2-2-6">
                        <text:number>f.</text:number>
                        <text:p text:style-name="table_al">bij een opgenomen algemeen gegeven een aantekening over de onjuistheid van dat gegeven of over de strijdigheid daarvan met de Nederlandse openbare orde te plaatsen;</text:p>
                      </text:list-item>
                      <text:list-item text:style-override="id1-3-2-2-1-5-1-8-140-2-2-7">
                        <text:number>g.</text:number>
                        <text:p text:style-name="table_al">niet te voldoen aan een verzoek als bedoeld in de artikelen 2.55 t/m 2.59 Wet BRP, wordt gelijkgesteld met een besluit in de zin van de Algemene wet bestuursrecht </text:p>
                      </text:list-item>
                    </text:list>
                  </table:table-cell>
                  <table:table-cell table:style-name="cell_frame_all" table:number-rows-spanned="1" table:number-columns-spanned="1">
                    <text:p text:style-name="table_al">Wet BRP</text:p>
                    <text:p text:style-name="table_al">Art. 2.6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ext:p text:style-name="table_al">Klantadviseur Inwo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tegenwoordiging bij de rechtbank als bedoeld in art. 2.61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ext:p text:style-name="table_al">Klantadviseur Inwo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aanwijzen van een ambtenaar die bevoegd is tot het afnemen van een verklaring onder eed of belofte (VOE)</text:p>
                  </table:table-cell>
                  <table:table-cell table:style-name="cell_frame_all" table:number-rows-spanned="1" table:number-columns-spanned="1">
                    <text:p text:style-name="table_al">Wet BRP</text:p>
                    <text:p text:style-name="table_al">Art. 2.8/2.8a</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wijzen van beheer- en toezichthouderfunctionarissen BRP</text:p>
                  </table:table-cell>
                  <table:table-cell table:style-name="cell_frame_all" table:number-rows-spanned="1" table:number-columns-spanned="1">
                    <text:p text:style-name="table_al">Wet BRP</text:p>
                    <text:p text:style-name="table_al">Art. 4.2</text:p>
                  </table:table-cell>
                  <table:table-cell table:style-name="cell_frame_all" table:number-rows-spanned="1" table:number-columns-spanned="1">
                    <text:p text:style-name="table_al">B en W</text:p>
                    <text:p text:style-name="table_al"/>
                  </table:table-cell>
                  <table:table-cell table:style-name="cell_frame_all" table:number-rows-spanned="1" table:number-columns-spanned="1">
                    <text:p text:style-name="table_al">Teammanager Publiekszaken</text:p>
                    <text:p text:style-name="table_al">Teammanager Openbare orde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opleggen van een bestuurlijke boete in het kader van art. 4.17 Wet BRP; Het college van burgemeester en wethouders kan een bestuurlijke boete van ten hoogste 325 euro opleggen:</text:p>
                    <text:list text:style-name="id1-3-2-2-1-5-1-8-145-2-2">
                      <text:list-item text:style-override="id1-3-2-2-1-5-1-8-145-2-2-1">
                        <text:number>a.</text:number>
                        <text:p text:style-name="table_al">ter zake van overtreding van de artikelen 2.38, 2.39, 2.40, vijfde lid, 2.43 t/m 2.47, 2.50, 2.51 en 2.52;</text:p>
                      </text:list-item>
                      <text:list-item text:style-override="id1-3-2-2-1-5-1-8-145-2-2-2">
                        <text:number>b.</text:number>
                        <text:p text:style-name="table_al"> aan degene met een woonadres in de gemeente die bewust toelaat dat een andere persoon met datzelfde woonadres is ingeschreven, terwijl hij weet dat dit onjuist is. </text:p>
                      </text:list-item>
                    </text:list>
                  </table:table-cell>
                  <table:table-cell table:style-name="cell_frame_all" table:number-rows-spanned="1" table:number-columns-spanned="1">
                    <text:p text:style-name="table_al">Wet BRP</text:p>
                    <text:p text:style-name="table_al">Art. 4.17</text:p>
                  </table:table-cell>
                  <table:table-cell table:style-name="cell_frame_all" table:number-rows-spanned="1" table:number-columns-spanned="1">
                    <text:p text:style-name="table_al">B en W </text:p>
                    <text:p text:style-name="table_al"/>
                  </table:table-cell>
                  <table:table-cell table:style-name="cell_frame_all" table:number-rows-spanned="1" table:number-columns-spanned="1">
                    <text:p text:style-name="table_al">Teammanager Publieksza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ondlijn">Naturalisatie en optie / Nederlanderschap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in behandeling nemen, toetsen en adviseren op verzoeken om naturalisatie tot het Nederlanderschap</text:p>
                  </table:table-cell>
                  <table:table-cell table:style-name="cell_frame_all" table:number-rows-spanned="1" table:number-columns-spanned="1">
                    <text:p text:style-name="table_al">Rijkswet op het Nederlanderschap</text:p>
                    <text:p text:style-name="table_al">Besluit verkrijging en verlies Nederlanderschap</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text:p>
                    <text:p text:style-name="table_al">Klantadviseur Inwon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n behandeling nemen, toetsen en adviseren op optieverzoeken </text:p>
                  </table:table-cell>
                  <table:table-cell table:style-name="cell_frame_all" table:number-rows-spanned="1" table:number-columns-spanned="1">
                    <text:p text:style-name="table_al">Rijkswet op het Nederlanderschap</text:p>
                    <text:p text:style-name="table_al">Besluit verkrijging en verlies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 </text:p>
                    <text:p text:style-name="table_al">Klantadviseur Inwon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Inlichtingen opvragen uit de algemene documentatieregisters t.b.v. het verkrijgen van het Nederlanderschap</text:p>
                  </table:table-cell>
                  <table:table-cell table:style-name="cell_frame_all" table:number-rows-spanned="1" table:number-columns-spanned="1">
                    <text:p text:style-name="table_al">Besluit justitiële en strafvordelijke gegevens</text:p>
                    <text:p text:style-name="table_al">Art. 1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 </text:p>
                    <text:p text:style-name="table_al">Klantadviseur Inwoners (M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reiken van het Koninklijk Besluit betreffende de verkrijging van het Nederlanderschap</text:p>
                  </table:table-cell>
                  <table:table-cell table:style-name="cell_frame_all" table:number-rows-spanned="1" table:number-columns-spanned="1">
                    <text:p text:style-name="table_al">Besluit verkrijging en verlies Nederlanderschap</text:p>
                    <text:p text:style-name="table_al">Art.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 </text:p>
                    <text:p text:style-name="table_al">Klantadviseur Inwoners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Portefeuillehouder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ontvangst nemen van een verklaring van afstand van het Nederlanderschap</text:p>
                  </table:table-cell>
                  <table:table-cell table:style-name="cell_frame_all" table:number-rows-spanned="1" table:number-columns-spanned="1">
                    <text:p text:style-name="table_al">Besluit verkrijging en verlies Nederlanderschap</text:p>
                    <text:p text:style-name="table_al">Art. 63</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
                    <text:p text:style-name="table_al">Klantadviseur Inwoners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Portefeuillehouder dient kennis te hebben v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beslissen op een verzoek tot het vervoer van lijken uit Nederland naar het buitenland en uit het buitenland naar Nederland (artikel 78)</text:p>
                  </table:table-cell>
                  <table:table-cell table:style-name="cell_frame_all" table:number-rows-spanned="1" table:number-columns-spanned="1">
                    <text:p text:style-name="table_al">Wet op de Lijkbezorging (de overeenkomsten inzake het vervoer van lijken van 26 oktober 1973 (Trb. 1975, 95) (Overeenkomst van Straatsbu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van de Burgerlijke Stan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door Abs uit team Klantadviseurs Inwoner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beslissen op een verzoek voor een verlof tot ontleding (artikel 68) </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van de Burgerlijke Stan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door Abs uit team Klantadviseurs Inwoners</text:p>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beslissen op een verzoek om af te wijken van de wettelijke termijn voor een begraving/crematie (artikel 17)</text:p>
                  </table:table-cell>
                  <table:table-cell table:style-name="cell_frame_all" table:number-rows-spanned="1" table:number-columns-spanned="1">
                    <text:p text:style-name="table_al">Wet op de Lijkbezorging </text:p>
                    <text:p text:style-name="table_al"/>
                    <text:p text:style-name="table_al"/>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van de Burgerlijke Stan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door Abs uit team Klantadviseurs Inwoner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aanwijzen van een (Buitengewoon) Ambtenaar van de Burgerlijke Stand </text:p>
                  </table:table-cell>
                  <table:table-cell table:style-name="cell_frame_all" table:number-rows-spanned="1" table:number-columns-spanned="1">
                    <text:p text:style-name="table_al"/>
                    <text:p text:style-name="table_al">Burgerlijk Wetboek</text:p>
                    <text:p text:style-name="table_al">Reglement Burgerlijke Stand</text:p>
                  </table:table-cell>
                  <table:table-cell table:style-name="cell_frame_all" table:number-rows-spanned="1" table:number-columns-spanned="1">
                    <text:p text:style-name="table_al">B en W</text:p>
                    <text:p text:style-name="table_al"/>
                  </table:table-cell>
                  <table:table-cell table:style-name="cell_frame_all" table:number-rows-spanned="1" table:number-columns-spanned="1">
                    <text:p text:style-name="table_al">Teammanager Publieksza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Aanwijzen van Buitengewone Ambtenaren van de Burgerlijke Stand voor één dag</text:p>
                  </table:table-cell>
                  <table:table-cell table:style-name="cell_frame_all" table:number-rows-spanned="1" table:number-columns-spanned="1">
                    <text:p text:style-name="table_al">Burgerlijk wetboek</text:p>
                    <text:p text:style-name="table_al">Reglement Burgerlijke Stan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Klantadviseur Inwoners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wijzen van een trouwlocatie </text:p>
                  </table:table-cell>
                  <table:table-cell table:style-name="cell_frame_all" table:number-rows-spanned="1" table:number-columns-spanned="1">
                    <text:p text:style-name="table_al">Burgerlijk Wetboek</text:p>
                    <text:p text:style-name="table_al">Reglement Burgerlijke Stan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aanwijzen van een trouwlocatie voor één dag </text:p>
                  </table:table-cell>
                  <table:table-cell table:style-name="cell_frame_all" table:number-rows-spanned="1" table:number-columns-spanned="1">
                    <text:p text:style-name="table_al">Burgerlijk Wetboek</text:p>
                    <text:p text:style-name="table_al">Reglement burgerlijke stan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Klantadviseur Inwon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uiten tot afwijkende openingstijden van het bureau burgerlijke stand</text:p>
                  </table:table-cell>
                  <table:table-cell table:style-name="cell_frame_all" table:number-rows-spanned="1" table:number-columns-spanned="1">
                    <text:p text:style-name="table_al">Reglement burgerlijke stand</text:p>
                    <text:p text:style-name="table_al">Art. 10</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eleidsgevoel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 Verkie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Stembureaus;</text:p>
                    <text:list text:style-name="id1-3-2-2-1-5-1-8-166-2-2">
                      <text:list-item text:style-override="id1-3-2-2-1-5-1-8-166-2-2-1">
                        <text:number>-</text:number>
                        <text:p text:style-name="table_al">aanwijzen en inrichting (mobiele) stembureaulocaties</text:p>
                      </text:list-item>
                      <text:list-item text:style-override="id1-3-2-2-1-5-1-8-166-2-2-2">
                        <text:number>-</text:number>
                        <text:p text:style-name="table_al">benoemen van (plaatsvervangende) stembureauleden</text:p>
                      </text:list-item>
                      <text:list-item text:style-override="id1-3-2-2-1-5-1-8-166-2-2-3">
                        <text:number>-</text:number>
                        <text:p text:style-name="table_al">bepalen van eventuele afwijkende openingstijden</text:p>
                      </text:list-item>
                      <text:list-item text:style-override="id1-3-2-2-1-5-1-8-166-2-2-4">
                        <text:number>-</text:number>
                        <text:p text:style-name="table_al">bepalen van eventuele afwijkende tellocaties</text:p>
                      </text:list-item>
                    </text:list>
                  </table:table-cell>
                  <table:table-cell table:style-name="cell_frame_all" table:number-rows-spanned="1" table:number-columns-spanned="1">
                    <text:p text:style-name="table_al">Kieswet</text:p>
                    <text:p text:style-name="table_al">Art. E3 / E4 / J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eleidsgevoeli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meentelijk stembureau (Gsb)</text:p>
                    <text:list text:style-name="id1-3-2-2-1-5-1-8-167-2-2">
                      <text:list-item text:style-override="id1-3-2-2-1-5-1-8-167-2-2-1">
                        <text:number>-</text:number>
                        <text:p text:style-name="table_al">benoemen van (plaatsvervangende) leden en ondersteuners</text:p>
                      </text:list-item>
                      <text:list-item text:style-override="id1-3-2-2-1-5-1-8-167-2-2-2">
                        <text:number>-</text:number>
                        <text:p text:style-name="table_al">bepalen van de zittingslocaties en -tijdstippen en het organiseren van de taken van het Gsb </text:p>
                      </text:list-item>
                    </text:list>
                  </table:table-cell>
                  <table:table-cell table:style-name="cell_frame_all" table:number-rows-spanned="1" table:number-columns-spanned="1">
                    <text:p text:style-name="table_al">Kieswet</text:p>
                    <text:p text:style-name="table_al">Art. E7 / E8</text:p>
                    <text:p text:style-name="table_al">Art. Na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Publiekszaken</text:p>
                    <text:p text:style-name="table_al">Beleidsmedewerker Publieksza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eleidsgevoelig</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Centraal stembureau (Csb)</text:p>
                    <text:list text:style-name="id1-3-2-2-1-5-1-8-168-2-2">
                      <text:list-item text:style-override="id1-3-2-2-1-5-1-8-168-2-2-1">
                        <text:number>-</text:number>
                        <text:p text:style-name="table_al">benoemen van (plaatsvervangende) leden</text:p>
                      </text:list-item>
                      <text:list-item text:style-override="id1-3-2-2-1-5-1-8-168-2-2-2">
                        <text:number>-</text:number>
                        <text:p text:style-name="table_al">bepalen van de zittingslocatie en het verrichten van de taken van het Csb bij gemeenteraadsverkiezingen</text:p>
                      </text:list-item>
                    </text:list>
                  </table:table-cell>
                  <table:table-cell table:style-name="cell_frame_all" table:number-rows-spanned="1" table:number-columns-spanned="1">
                    <text:p text:style-name="table_al">Kieswet</text:p>
                    <text:p text:style-name="table_al">Art. E19 / E21</text:p>
                  </table:table-cell>
                  <table:table-cell table:style-name="cell_frame_all" table:number-rows-spanned="1" table:number-columns-spanned="1">
                    <text:p text:style-name="table_al">Burgemeester en </text:p>
                    <text:p text:style-name="table_al">B en W</text:p>
                  </table:table-cell>
                  <table:table-cell table:style-name="cell_frame_all" table:number-rows-spanned="1" table:number-columns-spanned="1">
                    <text:p text:style-name="table_al">Teammanager Publiekszaken</text:p>
                    <text:p text:style-name="table_al">Beleidsmedewerk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eleidsgevoelig</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Ondersteuningsverklaringen: Het controleren/aantekenen van de kiesgerechtigheid van de verzoeker en in bijzijn van ondertekenen </text:p>
                  </table:table-cell>
                  <table:table-cell table:style-name="cell_frame_all" table:number-rows-spanned="1" table:number-columns-spanned="1">
                    <text:p text:style-name="table_al">Kieswet</text:p>
                    <text:p text:style-name="table_al">Art. H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ext:p text:style-name="table_al">Klantadviseur Inwoners</text:p>
                    <text:p text:style-name="table_al">Medewerk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Organisatie rondom de stempassen (incl. vervangende stempassen, kiezerspassen en volmachtsbewijzen)</text:p>
                  </table:table-cell>
                  <table:table-cell table:style-name="cell_frame_all" table:number-rows-spanned="1" table:number-columns-spanned="1">
                    <text:p text:style-name="table_al">Kieswet </text:p>
                    <text:p text:style-name="table_al">Hoofdstuk J, K en 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ext:p text:style-name="table_al">Klantadviseur Inwoners</text:p>
                    <text:p text:style-name="table_al">Medewerk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uitvoeren van de overige gemeentelijke taken vastgelegd in de Kieswet zoals het openbaar maken van processen-verbaal, zorgdragen voor juiste bewaring van de stembureaubescheiden, bekendmakingen van locaties en tijdstippen van zittingen, registratie Y32-verklaringen bij een verkiezing van het Europees Parlement</text:p>
                  </table:table-cell>
                  <table:table-cell table:style-name="cell_frame_all" table:number-rows-spanned="1" table:number-columns-spanned="1">
                    <text:p text:style-name="table_al">Kieswet en Kiesbesluit</text:p>
                  </table:table-cell>
                  <table:table-cell table:style-name="cell_frame_all" table:number-rows-spanned="1" table:number-columns-spanned="1">
                    <text:p text:style-name="table_al">Burgemeester en </text:p>
                    <text:p text:style-name="table_al">B en W</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ext:p text:style-name="table_al">Klantadviseur Inwon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en identiteitsbewijzen</text:p>
                  </table:table-cell>
                  <table:table-cell table:style-name="cell_frame_all" table:number-rows-spanned="1" table:number-columns-spanned="1">
                    <text:p text:style-name="table_al">Paspoortwet</text:p>
                    <text:p text:style-name="table_al">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ext:p text:style-name="table_al">Klantadviseur Inwoners</text:p>
                    <text:p text:style-name="table_al">Medewerker Publiekszaken</text:p>
                  </table:table-cell>
                  <table:table-cell table:style-name="cell_frame_all" table:number-rows-spanned="1" table:number-columns-spanned="1">
                    <text:p text:style-name="table_al">
                      <text:span text:style-name="nadrukondlijn">Met toepassing van functiescheiding voor aanvragen, verstrekken en uitrei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verantwoorden van ontvangen rijksleges reisdocumenten</text:p>
                  </table:table-cell>
                  <table:table-cell table:style-name="cell_frame_all" table:number-rows-spanned="1" table:number-columns-spanned="1">
                    <text:p text:style-name="table_al">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Kwaliteitsmedewerker Publiekszaken</text:p>
                    <text:p text:style-name="table_al">Medewerk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rijbewijzen </text:p>
                  </table:table-cell>
                  <table:table-cell table:style-name="cell_frame_all" table:number-rows-spanned="1" table:number-columns-spanned="1">
                    <text:p text:style-name="table_al">Wegenverkeerswet</text:p>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Beleidsmedewerker Publiekszaken</text:p>
                    <text:p text:style-name="table_al">Kwaliteitsmedewerker Publiekszaken</text:p>
                    <text:p text:style-name="table_al">Klantadviseur Inwoners</text:p>
                    <text:p text:style-name="table_al">Medewerker Publiekszaken</text:p>
                  </table:table-cell>
                  <table:table-cell table:style-name="cell_frame_all" table:number-rows-spanned="1" table:number-columns-spanned="1">
                    <text:p text:style-name="table_al">
                      <text:span text:style-name="nadrukondlijn">Met toepassing van </text:span>
                      <text:span text:style-name="nadrukondlijn">functiescheiding voor aanvragen, verstrekken en uitrei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verantwoorden van ontvangen rijksleges rijbewijzen</text:p>
                  </table:table-cell>
                  <table:table-cell table:style-name="cell_frame_all" table:number-rows-spanned="1" table:number-columns-spanned="1">
                    <text:p text:style-name="table_al">Wegenverkeerswet</text:p>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Kwaliteitsmedewerker Publiekszaken</text:p>
                    <text:p text:style-name="table_al">Medewerk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 Diver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 ontvangst nemen van de aanvraag om afgifte van de verklaring omtrent het gedrag, controleren en doorsturen aanvraag naar Dienst Justis</text:p>
                  </table:table-cell>
                  <table:table-cell table:style-name="cell_frame_all" table:number-rows-spanned="1" table:number-columns-spanned="1">
                    <text:p text:style-name="table_al">Wet Justitiële en strafvordelijke gegevens</text:p>
                    <text:p text:style-name="table_al">Art. 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text:p>
                    <text:p text:style-name="table_al">Kwaliteitsmedewerker Publiekszaken</text:p>
                    <text:p text:style-name="table_al">Medewerker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uitoefenen van bij of krachtens de inkwartieringswet en Vorderingswetten opgedragen taken met betrekking tot mobilisatievoorbereiding en vordering van motorrijtuigen en gebouwen</text:p>
                  </table:table-cell>
                  <table:table-cell table:style-name="cell_frame_all" table:number-rows-spanned="1" table:number-columns-spanned="1">
                    <text:p text:style-name="table_al">Inkwartieringswet en Vord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Publiekszaken (M)</text:p>
                  </table:table-cell>
                  <table:table-cell table:style-name="cell_frame_all" table:number-rows-spanned="1" table:number-columns-spanned="1">
                    <text:p text:style-name="table_al">
                      <text:span text:style-name="nadrukondlijn">Beleidsgevoeli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Volg</text:span>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text:span>
                      <text:span text:style-name="nadrukvet">), Machtiging</text:span>
                      <text:span text:style-name="nadrukvet"> (MA)</text:span>
                    </text:p>
                  </table:table-cell>
                  <table:table-cell table:style-name="cell_frame_all" table:number-rows-spanned="1" table:number-columns-spanned="1">
                    <text:p text:style-name="table_al">
                      <text:span text:style-name="nadrukvet">Ondermandaat</text:span>
                      <text:note text:id="noot_id1-3-2-2-1-7-1-8-2-6-1-2" text:note-class="footnote"><text:note-citation text:label="3">3</text:note-citation><text:note-body><text:p text:style-name="noot.al">De kolom ‘ondermandaat’ is bedoeld om aan te geven of ondermandaat mag worden verleend. Deze kolom is een uitwerking van artikel 10:9 Awb en moet als volgt worden gelezen:</text:p><text:p text:style-name="noot.al">1. staat er ‘geen ondermandaat’, is het niet mogelijk ondermandaat te verlenen.</text:p><text:p text:style-name="noot.al">2. staat er niets genoteerd, is ondermandaat mogelijk en kan de gemandateerde hiertoe besluiten.</text:p><text:p text:style-name="noot.al">3. staan er functies genoemd is alleen ondermandaat mogelijk aan die genoemde functies.</text:p></text:note-body></text:note>
                    </text:p>
                  </table:table-cell>
                  <table:table-cell table:style-name="cell_frame_all" table:number-rows-spanned="1" table:number-columns-spanned="1">
                    <text:p text:style-name="table_al">
                      <text:span text:style-name="nadrukvet">Specifieke mandateringsvoorwaarden waaronder aantekening of:</text:span>
                    </text:p>
                    <text:list text:style-name="id1-3-2-2-1-7-1-8-2-7-2">
                      <text:list-item text:style-override="id1-3-2-2-1-7-1-8-2-7-2-1">
                        <text:number>1.</text:number>
                        <text:p text:style-name="table_al">
                          <text:span text:style-name="nadrukvet">mandaat beleidsgevoelig is </text:span>
                        </text:p>
                      </text:list-item>
                      <text:list-item text:style-override="id1-3-2-2-1-7-1-8-2-7-2-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Strategie en Beleid Ruimt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ruikleen geven van sleutels e.a. waarmee toegang kan worden verkregen tot door paaltjes of andere fysieke objecten afgesloten weggedeelten, inclusief het tekenen van de bruikleenovereenkoms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Strategie en Beleid Ruimte </text:p>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igitaal waarmerken en publiceren van exploitatieplannen</text:p>
                  </table:table-cell>
                  <table:table-cell table:style-name="cell_frame_all" table:number-rows-spanned="1" table:number-columns-spanned="1">
                    <text:p text:style-name="table_al">Artikel 1.2.1 en 1.2.6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gemeente bij buitengerechtelijke rechtshandelingen ter uitvoering van door de gemeente genomen besluiten met betrekking tot:</text:p>
                    <text:list text:style-name="id1-3-2-2-1-7-1-8-6-2-2">
                      <text:list-item text:style-override="id1-3-2-2-1-7-1-8-6-2-2-1">
                        <text:number>1.</text:number>
                        <text:p text:style-name="table_al">het in eigendom overdragen van registergoederen door of aan de gemeente</text:p>
                      </text:list-item>
                      <text:list-item text:style-override="id1-3-2-2-1-7-1-8-6-2-2-2">
                        <text:number>2.</text:number>
                        <text:p text:style-name="table_al">het vestigen of opheffen van zakelijke rechten op registergoederen ten behoeve of ten laste van de gemeente</text:p>
                      </text:list-item>
                    </text:list>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edewerkers Notariskantoor Koudijs &amp; Galama (V)</text:p>
                    <text:p text:style-name="table_al"/>
                    <text:p text:style-name="table_al">Medewerkers Notariskantoor Schretl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overeenkomsten tot aan- en verkoop en het aangaan en beëindigen van overeenkomsten tot verhuur en bruikleen van gronden, niet zijnde bouwgronden, gelegen aan de voorzijde van een pand en met een maximale oppervlakte van 250 m²,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 vastgesteld 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stigen van een opstalrecht bij het aangaan van een overeenkomst tot verhuur van gronden met een maximale oppervlakte van 250 m²</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beëindigen van overeenkomsten tot verhuur van gronden met een maximale oppervlakte van 1.000 m², of in het geval van verhuur ten behoeve van het laten grazen van (een) paard(en) een maximale oppervlakte van 10.000 m2,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van overeenkomsten tot aan- en verkoop en het aangaan en beëindigen van overeenkomsten tot verhuur en bruikleen van gronden, niet zijnde bouwgronden, gelegen aan de achterzijde of zijkant van een pand en met een maximale oppervlakte van 150 m²,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 vastgesteld bel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en beëindigen van overeenkomsten tot verhuur van standplaatsen en woning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en beëindigen van overeenkomsten tot verhuur van gemeentelijk vastgoed met een looptijd van korter dan 1 jaar, inclusief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van overeenkomsten tot aankoop van gronden ten behoeve van openbare ruimte en/of natuur, met een maximale oppervlakte van 5.000 m² en voor een maximaal aankoopbedrag van € 10.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issing over een aanbod tot aankoop van een perceel grond op welk een recht van eerste koop is gevestigd ten behoeve van de gemeente Geldrop-Mierlo.</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gaan en beëindigen van overeenkomsten tot vestiging van een opstalrecht, op basis waarvan de beheerder van het hoogspanningsnet het recht krijgt om in, op en/of boven de belaste gronden elektriciteitswerken in eigendom te hebben of te verkrijg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beëindigen van huurovereenkomsten met particulieren t.b.v. het aanwezig hebben van rioolgemalen en/of besturingskasten,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text:p>
                    <text:p text:style-name="table_al">Artikel 169, vierde lid van de Gemeentewet dient in acht te worden geno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en beëindigen van overeenkomsten tot pacht, met een maximale pachtprijs van € 10.000,- per jaar en een maximale looptijd van tien jaar,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ext:p text:style-name="table_al"/>
                    <text:p text:style-name="table_al">Medewerkers gecontracteerd(e) rentmeesterkanto(o)r(en)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rentmeesterkantoor: conform afspraken in beheerovereenkoms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van overeenkomsten met particulieren tot verkoop van individuele bouwkavels ten behoeve van woningbouw,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Tegen vastgestelde grondprijzen.</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gaan van optieovereenkomsten met particulieren gericht op de aankoop van een individueel woningbouwkavel, met een maximale optieperiode van één jaar en een maximale optievergoeding van € 2000,-, inclusief het ondertekenen van de overeenkomst</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ext:p text:style-name="table_al"/>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dertekenen van bouwplanovereenkomsten </text:p>
                  </table:table-cell>
                  <table:table-cell table:style-name="cell_frame_all" table:number-rows-spanned="1" table:number-columns-spanned="1">
                    <text:p text:style-name="table_al">Wet ruimtelijke ordening /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Strategie en Beleid Ruimte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en versturen van plankostenbrieven</text:p>
                  </table:table-cell>
                  <table:table-cell table:style-name="cell_frame_all" table:number-rows-spanned="1" table:number-columns-spanned="1">
                    <text:p text:style-name="table_al">Wet ruimtelijke ordening / Gemeentewe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voorschotbedrag van meer dan € 20.000,-: Ph dient kennis te hebben v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ndertekenen van anterieure overeenkomsten en nadeelcompensatie-overeekomsten met initiatiefnemers gericht op de (beoogde) bouw van maximaal drie woningen</text:p>
                  </table:table-cell>
                  <table:table-cell table:style-name="cell_frame_all" table:number-rows-spanned="1" table:number-columns-spanned="1">
                    <text:p text:style-name="table_al">Wet ruimtelijke ordening /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ndertekenen van optieovereenkomsten met marktpartijen gericht op de aankoop van een bedrijfskavel, met een maximale optieperiode van één jaar en met een maximale optievergoeding van € 5000,-</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en weigeren van ontheffing van de bewoningsverplichting van een gekochte woning</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Strategie en Beleid Ruimte (M en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schrijven van huurders van gronden m.b.t. (geïndexeerde) huurverhoging. </text:p>
                  </table:table-cell>
                  <table:table-cell table:style-name="cell_frame_all" table:number-rows-spanned="1" table:number-columns-spanned="1">
                    <text:p text:style-name="table_al">Gemeentewet /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wijzen en afwijzen van startersleningen</text:p>
                  </table:table-cell>
                  <table:table-cell table:style-name="cell_frame_all" table:number-rows-spanned="1" table:number-columns-spanned="1">
                    <text:p text:style-name="table_al">Verordening Starterslening 2020 of de dan vigerende Verordening Startersl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weigeren van een vergunning voor de verhuur van een woning</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weigeren van een verlenging van een vergunning voor de verhuur van een woning</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Nadere regels stimulering recreatie en toerisme Geldrop-Mierlo 2013</text:p>
                  </table:table-cell>
                  <table:table-cell table:style-name="cell_frame_all" table:number-rows-spanned="1" table:number-columns-spanned="1">
                    <text:p text:style-name="table_al">Nadere regels stimulering recreatie en toerisme Geldrop-Mierlo 201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schrijven, wijzigen en intrekken voorkeursrechten in het openbare register</text:p>
                  </table:table-cell>
                  <table:table-cell table:style-name="cell_frame_all" table:number-rows-spanned="1" table:number-columns-spanned="1">
                    <text:p text:style-name="table_al">Hoofdstuk 9 van de Omgeving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Ruimtelijke Ontwikkel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abo/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lledigheidstoets van aanvragen van een omgevingsvergunning.</text:p>
                  </table:table-cell>
                  <table:table-cell table:style-name="cell_frame_all" table:number-rows-spanned="1" table:number-columns-spanned="1">
                    <text:p text:style-name="table_al">Artikel 4:5 Awb juncto artikel 2.8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wat betreft de activiteit bouwen van een bouwwerk: met inachtneming van Beleidsregel Volledigheidstoets aanvraag om omgevingsvergunning voor het bouwen van een bouwwerk Geldrop-Mierlo 201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winnen van bij of krachtens de Wabo voorgeschreven adviezen</text:p>
                  </table:table-cell>
                  <table:table-cell table:style-name="cell_frame_all" table:number-rows-spanned="1" table:number-columns-spanned="1">
                    <text:p text:style-name="table_al">Artikel 2.2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mededelen van oordelen over statische berekeningen t.b.v. aanvragen om een omgevingsvergunning voor het bouwen van een bouwwerk</text:p>
                  </table:table-cell>
                  <table:table-cell table:style-name="cell_frame_all" table:number-rows-spanned="1" table:number-columns-spanned="1">
                    <text:p text:style-name="table_al">Artikelen 2 en 120 Woning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 van vrijstelling voor een bodemonderzoek</text:p>
                  </table:table-cell>
                  <table:table-cell table:style-name="cell_frame_all" table:number-rows-spanned="1" table:number-columns-spanned="1">
                    <text:p text:style-name="table_al">Artikel 2.8 Wabo juncto artikel 4.4 Bor juncto artikel 2.7 aanhef en onder c Mor &amp; artikel 2.1.5 Bouwverordening Geldrop-Mierlo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iet) accorderen van bodemonderzoeksresultaten en de evt. hieruit voortvloeiende saneringsmaatregelen </text:p>
                  </table:table-cell>
                  <table:table-cell table:style-name="cell_frame_all" table:number-rows-spanned="1" table:number-columns-spanned="1">
                    <text:p text:style-name="table_al">Artikel 8 Woningwet juncto paragraaf 2.4 Bouwverordening Geldrop-Mierlo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
                    <text:p text:style-name="table_al">In overleg met Odzob.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houden van een aanvraag om omgevingsvergunning wegens wettelijke aanhoudingsgrond</text:p>
                  </table:table-cell>
                  <table:table-cell table:style-name="cell_frame_all" table:number-rows-spanned="1" table:number-columns-spanned="1">
                    <text:p text:style-name="table_al">Artikelen 3.3 t./m 3.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lengen beslistermijn van de een aanvraag om omgevingsvergunning. </text:p>
                  </table:table-cell>
                  <table:table-cell table:style-name="cell_frame_all" table:number-rows-spanned="1" table:number-columns-spanned="1">
                    <text:p text:style-name="table_al">Artikelen 3.9 lid 2 en 3.12 lid 8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binden van voorschriften aan een omgevingsvergunning </text:p>
                  </table:table-cell>
                  <table:table-cell table:style-name="cell_frame_all" table:number-rows-spanned="1" table:number-columns-spanned="1">
                    <text:p text:style-name="table_al">Artikelen 2.10 t/m 2.20 juncto artikel 2.22 Wabo</text:p>
                    <text:p text:style-name="table_al">Artikel 5.1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en of weigeren van een omgevingsvergunning voor een project, dat uiteen valt in een of meer van de volgen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2-2-1">
                      <text:list-item text:style-override="id1-3-2-2-1-7-1-8-42-2-1-1">
                        <text:number>a.</text:number>
                        <text:p text:style-name="table_al">het bouwen van een bouwwerk</text:p>
                      </text:list-item>
                    </text:list>
                  </table:table-cell>
                  <table:table-cell table:style-name="cell_frame_all" table:number-rows-spanned="1" table:number-columns-spanned="1">
                    <text:p text:style-name="table_al">Artikel 2.1 lid 1 onder a juncto artikel 2.10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3-2-1">
                      <text:list-item text:style-override="id1-3-2-2-1-7-1-8-43-2-1-1">
                        <text:number>b.</text:number>
                        <text:p text:style-name="table_al">het uitvoeren van een werk of werkzaamheden</text:p>
                      </text:list-item>
                    </text:list>
                  </table:table-cell>
                  <table:table-cell table:style-name="cell_frame_all" table:number-rows-spanned="1" table:number-columns-spanned="1">
                    <text:p text:style-name="table_al">Artikel 2.1 lid 1 onder b juncto artikel 2.11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4-2-1">
                      <text:list-item text:style-override="id1-3-2-2-1-7-1-8-44-2-1-1">
                        <text:number>c.</text:number>
                        <text:p text:style-name="table_al">planologisch strijdig gebruik:</text:p>
                      </text:list-item>
                    </text:list>
                  </table:table-cell>
                  <table:table-cell table:style-name="cell_frame_all" table:number-rows-spanned="1" table:number-columns-spanned="1">
                    <text:p text:style-name="table_al">Artikel 2.1 lid 1 onder c juncto artikel 2.12 lid 1 onder a, onder 1º, 2º en 3º Wabo / artikel 4 bijlage II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ext:p text:style-name="table_al"/>
                    <text:p text:style-name="table_al">Sub c: met inachtname van Beleidsregel medewerking aan aanvragen om omgevingsvergunning voor strijdig gebruik bij woonbestemmingen binnen de bebouwde kom van Geldrop-Mierlo 2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5-2-1">
                      <text:list-item text:style-override="id1-3-2-2-1-7-1-8-45-2-1-1">
                        <text:number>d.</text:number>
                        <text:p text:style-name="table_al">gebruik i.v.m. brandveiligheid</text:p>
                      </text:list-item>
                    </text:list>
                  </table:table-cell>
                  <table:table-cell table:style-name="cell_frame_all" table:number-rows-spanned="1" table:number-columns-spanned="1">
                    <text:p text:style-name="table_al">Artikel 2.1 lid 1 onder d juncto artikel 2.13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6-2-1">
                      <text:list-item text:style-override="id1-3-2-2-1-7-1-8-46-2-1-1">
                        <text:number>e.</text:number>
                        <text:p text:style-name="table_al">oprichten / veranderen / in werking hebben van een inrichting</text:p>
                      </text:list-item>
                    </text:list>
                  </table:table-cell>
                  <table:table-cell table:style-name="cell_frame_all" table:number-rows-spanned="1" table:number-columns-spanned="1">
                    <text:p text:style-name="table_al">Artikel 2.1 lid 1 onder e juncto artikel 2.14 Wabo /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7-2-1">
                      <text:list-item text:style-override="id1-3-2-2-1-7-1-8-47-2-1-1">
                        <text:number>f.</text:number>
                        <text:p text:style-name="table_al">slopen, verstoren, verplaatsen wijziging, gebruiken of laten gebruiken van een rijksmonument</text:p>
                      </text:list-item>
                    </text:list>
                  </table:table-cell>
                  <table:table-cell table:style-name="cell_frame_all" table:number-rows-spanned="1" table:number-columns-spanned="1">
                    <text:p text:style-name="table_al">Artikel 2.1 lid 1 onder f juncto artikel 2.15 Wabo</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8-2-1">
                      <text:list-item text:style-override="id1-3-2-2-1-7-1-8-48-2-1-1">
                        <text:number>g.</text:number>
                        <text:p text:style-name="table_al">slopen van een bouwwerk in gevallen waarin dat in een bestemmingsplan, beheersverordening of voorbereidingsbesluit is bepaald.</text:p>
                      </text:list-item>
                    </text:list>
                  </table:table-cell>
                  <table:table-cell table:style-name="cell_frame_all" table:number-rows-spanned="1" table:number-columns-spanned="1">
                    <text:p text:style-name="table_al">Artikel 2.1 lid 1 onder g juncto artikel 2.16 Wabo juncto het desbetreffende bestemmingsplan, beheersverordening of voorbereidingsbeslui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49-2-1">
                      <text:list-item text:style-override="id1-3-2-2-1-7-1-8-49-2-1-1">
                        <text:number>h.</text:number>
                        <text:p text:style-name="table_al">slopen van een bouwwerk in een beschermd stads- of dorpsgezicht</text:p>
                      </text:list-item>
                    </text:list>
                  </table:table-cell>
                  <table:table-cell table:style-name="cell_frame_all" table:number-rows-spanned="1" table:number-columns-spanned="1">
                    <text:p text:style-name="table_al">Artikel 2.1 lid 1 onder h juncto artikel 2.1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0-2-1">
                      <text:list-item text:style-override="id1-3-2-2-1-7-1-8-50-2-1-1">
                        <text:number>i.</text:number>
                        <text:p text:style-name="table_al">slopen, verstoren, verplaatsen wijziging, gebruiken of laten gebruiken van een gemeentelijk of provinciaal monument</text:p>
                      </text:list-item>
                    </text:list>
                  </table:table-cell>
                  <table:table-cell table:style-name="cell_frame_all" table:number-rows-spanned="1" table:number-columns-spanned="1">
                    <text:p text:style-name="table_al">Artikel 2.2 lid 1 onder b juncto artikel 2.18 Wabo juncto artikel 11 Monumentenverordening 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1-2-1">
                      <text:list-item text:style-override="id1-3-2-2-1-7-1-8-51-2-1-1">
                        <text:number>j.</text:number>
                        <text:p text:style-name="table_al">maken, hebben, veranderen of het gebruik veranderen van een (uit)weg</text:p>
                      </text:list-item>
                    </text:list>
                  </table:table-cell>
                  <table:table-cell table:style-name="cell_frame_all" table:number-rows-spanned="1" table:number-columns-spanned="1">
                    <text:p text:style-name="table_al">Artikel 2.2 lid 1 onder e juncto artikel 2.18 Wabo juncto artikel 2:5 en 2:5A Algemene plaatselijk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2-2-1">
                      <text:list-item text:style-override="id1-3-2-2-1-7-1-8-52-2-1-1">
                        <text:number>k.</text:number>
                        <text:p text:style-name="table_al">vellen of doen vellen van houtopstanden</text:p>
                      </text:list-item>
                    </text:list>
                  </table:table-cell>
                  <table:table-cell table:style-name="cell_frame_all" table:number-rows-spanned="1" table:number-columns-spanned="1">
                    <text:p text:style-name="table_al">Artikel 2.2 lid 1 onder g juncto artikel 2.18 Wabo juncto artikelen 2, 6 en 11 lid 4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3-2-1">
                      <text:list-item text:style-override="id1-3-2-2-1-7-1-8-53-2-1-1">
                        <text:number>l.</text:number>
                        <text:p text:style-name="table_al">het weigeren dan wel het verbinden van voorschriften of beperkingen aan een omgevingsvergunning voor het vellen of doen vellen van houtopstanden</text:p>
                      </text:list-item>
                    </text:list>
                  </table:table-cell>
                  <table:table-cell table:style-name="cell_frame_all" table:number-rows-spanned="1" table:number-columns-spanned="1">
                    <text:p text:style-name="table_al">Artikel 2.2 lid 1 onder g juncto artikel 2.18 Wabo juncto artikelen 6, 9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weigeren van een omgevingsvergunning voor een activiteit waarvoor een vvgb als bedoeld in artikel 2.27 lid 1 Wabo is geweigerd.</text:p>
                  </table:table-cell>
                  <table:table-cell table:style-name="cell_frame_all" table:number-rows-spanned="1" table:number-columns-spanned="1">
                    <text:p text:style-name="table_al">Artikel 2.12 lid 1 onder a, onder 3° juncto artikel 2.20a Wabo</text:p>
                    <text:p text:style-name="table_al"/>
                    <text:p text:style-name="table_al">Artikel 2.14 juncto artikel 2.20a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weigeren van een activiteit waarvoor omgevingsvergunning wordt aangevraagd wegens weigering vvgb</text:p>
                  </table:table-cell>
                  <table:table-cell table:style-name="cell_frame_all" table:number-rows-spanned="1" table:number-columns-spanned="1">
                    <text:p text:style-name="table_al">Artikelen 2.1 en 2.2 juncto artikel 2.19 Wabo juncto artikel 16 Natuurbeschermingswet 1998 / artikel 19 Natuurbeschermingswet 1998 / artikel 26 Flora- en faunawet / artikel 75 lid 3 Flora- en fauna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weigeren van een omgevingsvergunning wegens negatief bindend advies Waterschap</text:p>
                  </table:table-cell>
                  <table:table-cell table:style-name="cell_frame_all" table:number-rows-spanned="1" table:number-columns-spanned="1">
                    <text:p text:style-name="table_al">Artikel 2.26 lid 2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lenen / weigeren van een omgevingsvergunning voor een bepaald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8-2-1">
                      <text:list-item text:style-override="id1-3-2-2-1-7-1-8-58-2-1-1">
                        <text:number>a.</text:number>
                        <text:p text:style-name="table_al">activiteit bouwen van een bouwwerk</text:p>
                      </text:list-item>
                    </text:list>
                  </table:table-cell>
                  <table:table-cell table:style-name="cell_frame_all" table:number-rows-spanned="1" table:number-columns-spanned="1">
                    <text:p text:style-name="table_al">Artikel 2.1 lid 1 onder a juncto artikel 2.23 Wabo juncto artikel 5.16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59-2-1">
                      <text:list-item text:style-override="id1-3-2-2-1-7-1-8-59-2-1-1">
                        <text:number>b.</text:number>
                        <text:p text:style-name="table_al">activiteit uitvoeren van een werk of werkzaamheden</text:p>
                      </text:list-item>
                    </text:list>
                  </table:table-cell>
                  <table:table-cell table:style-name="cell_frame_all" table:number-rows-spanned="1" table:number-columns-spanned="1">
                    <text:p text:style-name="table_al">Artikel 2.1 lid 1 onder b juncto artikel 2.23 Wabo juncto artikel 5.17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0-2-1">
                      <text:list-item text:style-override="id1-3-2-2-1-7-1-8-60-2-1-1">
                        <text:number>c.</text:number>
                        <text:p text:style-name="table_al">activiteit planologisch strijdig gebruik</text:p>
                      </text:list-item>
                    </text:list>
                  </table:table-cell>
                  <table:table-cell table:style-name="cell_frame_all" table:number-rows-spanned="1" table:number-columns-spanned="1">
                    <text:p text:style-name="table_al">Artikel 2.1 lid 1 onder c juncto artikel 2.12 lid 2 Wabo juncto artikel 5.18 Bo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leggen van nadere voorwaarden na sloopmelding</text:p>
                  </table:table-cell>
                  <table:table-cell table:style-name="cell_frame_all" table:number-rows-spanned="1" table:number-columns-spanned="1">
                    <text:p text:style-name="table_al">Artikel 2 Woningwet juncto artikel 1.29 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ijzigen van nadere voorwaarden sloopmelding</text:p>
                  </table:table-cell>
                  <table:table-cell table:style-name="cell_frame_all" table:number-rows-spanned="1" table:number-columns-spanned="1">
                    <text:p text:style-name="table_al">Artikel 2 Woningwet juncto artikel 1.30 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wijziging van een omgevingsvergunning of van de daaraan verbonden voorschriften</text:p>
                  </table:table-cell>
                  <table:table-cell table:style-name="cell_frame_all" table:number-rows-spanned="1" table:number-columns-spanned="1">
                    <text:p text:style-name="table_al">Artikel 8 Bomenverordening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en 2.33 en 2.33a Wabo </text:p>
                    <text:p text:style-name="table_al">Artikel 8 Bomenverordening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Voor wat betreft de activiteit bouwen van een bouwwerk: met inachtneming van de Beleidsregel intrekken omgevingsvergunning voor het bouwen van een bouwwerk wegens tijdsverloop 201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zondere besluiten inzake de activiteit oprichten / veranderen / in werking hebben van een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6-2-1">
                      <text:list-item text:style-override="id1-3-2-2-1-7-1-8-66-2-1-1">
                        <text:number>a.</text:number>
                        <text:p text:style-name="table_al">het verlenen van een revisievergunning (inclusief alle wettelijk voorgeschreven aanwijzingen)</text:p>
                      </text:list-item>
                    </text:list>
                  </table:table-cell>
                  <table:table-cell table:style-name="cell_frame_all" table:number-rows-spanned="1" table:number-columns-spanned="1">
                    <text:p text:style-name="table_al">Artikel 2.6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7-2-1">
                      <text:list-item text:style-override="id1-3-2-2-1-7-1-8-67-2-1-1">
                        <text:number>b.</text:number>
                        <text:p text:style-name="table_al">Het afgeven / weigeren van de schriftelijke verklaring t.a.v. meldingen</text:p>
                      </text:list-item>
                    </text:list>
                  </table:table-cell>
                  <table:table-cell table:style-name="cell_frame_all" table:number-rows-spanned="1" table:number-columns-spanned="1">
                    <text:p text:style-name="table_al">Artikel 2.1 lid 1 onder e juncto artikel 2.14 en 3.10 lid 3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8-2-1">
                      <text:list-item text:style-override="id1-3-2-2-1-7-1-8-68-2-1-1">
                        <text:number>c.</text:number>
                        <text:p text:style-name="table_al">Ambtshalve besluiten tot wijzigen van de omgevingsvergunning voor het voor het oprichten of veranderen of veranderen van de werking van een milieu- inrichting of de daaraan verbonden voorschriften</text:p>
                      </text:list-item>
                    </text:list>
                  </table:table-cell>
                  <table:table-cell table:style-name="cell_frame_all" table:number-rows-spanned="1" table:number-columns-spanned="1">
                    <text:p text:style-name="table_al">Artikel 2.30 en 3.15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69-2-1">
                      <text:list-item text:style-override="id1-3-2-2-1-7-1-8-69-2-1-1">
                        <text:number>d.</text:number>
                        <text:p text:style-name="table_al">Besluiten tot wijzigen van de aan de omgevingsvergunning voor het voor het oprichten of veranderen of veranderen van de werking van een milieu-inrichting verbonden voorschriften</text:p>
                      </text:list-item>
                    </text:list>
                  </table:table-cell>
                  <table:table-cell table:style-name="cell_frame_all" table:number-rows-spanned="1" table:number-columns-spanned="1">
                    <text:p text:style-name="table_al">Artikel 2.31 en 3.15 Wabo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70-2-1">
                      <text:list-item text:style-override="id1-3-2-2-1-7-1-8-70-2-1-1">
                        <text:number>e.</text:number>
                        <text:p text:style-name="table_al">Uitvoering geven aan artikel 3.17 Wabo en indien nodig een termijn opnemen</text:p>
                      </text:list-item>
                    </text:list>
                  </table:table-cell>
                  <table:table-cell table:style-name="cell_frame_all" table:number-rows-spanned="1" table:number-columns-spanned="1">
                    <text:p text:style-name="table_al">Artikel 3.17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8-71-2-1">
                      <text:list-item text:style-override="id1-3-2-2-1-7-1-8-71-2-1-1">
                        <text:number>f.</text:number>
                        <text:p text:style-name="table_al">Coördinatie aanvraag omgevingsvergunning voor het voor het oprichten of veranderen of veranderen van de werking van een milieu-inrichting en vergunning Waterwet</text:p>
                      </text:list-item>
                    </text:list>
                  </table:table-cell>
                  <table:table-cell table:style-name="cell_frame_all" table:number-rows-spanned="1" table:number-columns-spanned="1">
                    <text:p text:style-name="table_al">Art. 3.18 Wab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oedkeuring en ondertekening programma van eisen brandmeldinstallaties</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ekennen van bijdragen onderhoudskosten gemeentelijke monumenten</text:p>
                  </table:table-cell>
                  <table:table-cell table:style-name="cell_frame_all" table:number-rows-spanned="1" table:number-columns-spanned="1">
                    <text:p text:style-name="table_al">Beleidsregel Bijdrage gemeentelijke monumenten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vragen politiegegevens mbt vergunningsaanvraag Wabo bouwactiviteit / Vergunnings-aanvraag Wabo milieuactiviteit/Vastgoedtransactie/ Aanbesteding</text:p>
                  </table:table-cell>
                  <table:table-cell table:style-name="cell_frame_all" table:number-rows-spanned="1" table:number-columns-spanned="1">
                    <text:p text:style-name="table_al">Artikel 18 lid 1 Wet Politiegegevens </text:p>
                    <text:p text:style-name="table_al">Artikel 4:3 lid 1 onder l Besluit Politiegegevens jo Wet Bibob en het Besluit Bibob</text:p>
                  </table:table-cell>
                  <table:table-cell table:style-name="cell_frame_all" table:number-rows-spanned="1" table:number-columns-spanned="1">
                    <text:p text:style-name="table_al">Burgemeester</text:p>
                    <text:p text:style-name="table_al">College van B &amp; W</text:p>
                    <text:p text:style-name="table_al"/>
                  </table:table-cell>
                  <table:table-cell table:style-name="cell_frame_all" table:number-rows-spanned="1" table:number-columns-spanned="1">
                    <text:p text:style-name="table_al">Teammanager Ruimtelijke Ontwikkeling </text:p>
                    <text:p text:style-name="table_al">Jurist Omgevingsrecht</text:p>
                    <text:p text:style-name="table_al">Medewerker Grondzaken</text:p>
                    <text:p text:style-name="table_al">Algemeen jurist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vragen tipfunctie tbv Bibob onderzoek</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urgemeester/ College van B&amp;W</text:p>
                  </table:table-cell>
                  <table:table-cell table:style-name="cell_frame_all" table:number-rows-spanned="1" table:number-columns-spanned="1">
                    <text:p text:style-name="table_al">Teammanager Ruimtelijke Ontwikkeling</text:p>
                    <text:p text:style-name="table_al">Jurist Omgevingsrecht</text:p>
                    <text:p text:style-name="table_al">Medewerker Grondzaken</text:p>
                    <text:p text:style-name="table_al">Algemeen jurist </text:p>
                    <text:p text:style-name="table_al">(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anvragen gegevens als bedoeld in artikel 11a Wet Bibob</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RO</text:p>
                    <text:p text:style-name="table_al">Teammanager S&amp;B</text:p>
                    <text:p text:style-name="table_al">Jurist Omgevingsrecht </text:p>
                    <text:p text:style-name="table_al">Medewerker Grondzaken</text:p>
                    <text:p text:style-name="table_al">Algemeen jurist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melden van correcties op gegevens</text:p>
                  </table:table-cell>
                  <table:table-cell table:style-name="cell_frame_all" table:number-rows-spanned="1" table:number-columns-spanned="1">
                    <text:p text:style-name="table_al">Artikel 7a lid 7 Wet Bibob</text:p>
                    <text:p text:style-name="table_al">Artikel 11a lid 2 en lid 3 juncto artikel 7a lid 8 Wet Bibob</text:p>
                  </table:table-cell>
                  <table:table-cell table:style-name="cell_frame_all" table:number-rows-spanned="1" table:number-columns-spanned="1">
                    <text:p text:style-name="table_al">Burgemeester/</text:p>
                    <text:p text:style-name="table_al">B en W</text:p>
                  </table:table-cell>
                  <table:table-cell table:style-name="cell_frame_all" table:number-rows-spanned="1" table:number-columns-spanned="1">
                    <text:p text:style-name="table_al">Teammanager RO</text:p>
                    <text:p text:style-name="table_al">Teammanager S&amp;B</text:p>
                    <text:p text:style-name="table_al">Jurist Omgevingsrecht </text:p>
                    <text:p text:style-name="table_al">Medewerker Grondzaken</text:p>
                    <text:p text:style-name="table_al">Algemeen jurist </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vragen justitiële en politiegegevens tbv het nemen van een besluit ter uitvoering van de Wet Bibob</text:p>
                    <text:p text:style-name="table_al"/>
                  </table:table-cell>
                  <table:table-cell table:style-name="cell_frame_all" table:number-rows-spanned="1" table:number-columns-spanned="1">
                    <text:p text:style-name="table_al">Artikel 15 lid 1 onder b van het Besluit justitiële en strafvorderlijke gegevens</text:p>
                    <text:p text:style-name="table_al">Artikel 4:3, eerste lid onder l Besluit politiegegevens</text:p>
                    <text:p text:style-name="table_al"/>
                  </table:table-cell>
                  <table:table-cell table:style-name="cell_frame_all" table:number-rows-spanned="1" table:number-columns-spanned="1">
                    <text:p text:style-name="table_al">Burgemeester/</text:p>
                    <text:p text:style-name="table_al">College van B&amp;W</text:p>
                    <text:p text:style-name="table_al"/>
                  </table:table-cell>
                  <table:table-cell table:style-name="cell_frame_all" table:number-rows-spanned="1" table:number-columns-spanned="1">
                    <text:p text:style-name="table_al">Teammanager Ruimtelijke Ontwikkeling</text:p>
                    <text:p text:style-name="table_al">Jurist Omgevingsrecht </text:p>
                    <text:p text:style-name="table_al">Medewerker grondzaken</text:p>
                    <text:p text:style-name="table_al">Algemeen jurist</text:p>
                    <text:p text:style-name="table_al">Administratief medewerkster</text:p>
                    <text:p text:style-name="table_al">grondzaken</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vragen van gegevens bij de Rijksbelastingdienst</text:p>
                  </table:table-cell>
                  <table:table-cell table:style-name="cell_frame_all" table:number-rows-spanned="1" table:number-columns-spanned="1">
                    <text:p text:style-name="table_al">Artikel 7c Wet Bibob</text:p>
                  </table:table-cell>
                  <table:table-cell table:style-name="cell_frame_all" table:number-rows-spanned="1" table:number-columns-spanned="1">
                    <text:p text:style-name="table_al">Burgemeester/</text:p>
                    <text:p text:style-name="table_al">College van B&amp;W</text:p>
                    <text:p text:style-name="table_al"/>
                  </table:table-cell>
                  <table:table-cell table:style-name="cell_frame_all" table:number-rows-spanned="1" table:number-columns-spanned="1">
                    <text:p text:style-name="table_al">Teammanager Ruimtelijke Ontwikkeling </text:p>
                    <text:p text:style-name="table_al">Jurist Omgevingsrecht </text:p>
                    <text:p text:style-name="table_al">Medewerker grondzaken</text:p>
                    <text:p text:style-name="table_al">Algemeen jurist</text:p>
                    <text:p text:style-name="table_al">Administratief medewerkster</text:p>
                    <text:p text:style-name="table_al">grondzaken</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arkeer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ondlijn">Het verlenen, weigeren, intrekken of wijzigen van parkeervergunningen en bezoekersvergunningen</text:span>
                    </text:p>
                  </table:table-cell>
                  <table:table-cell table:style-name="cell_frame_all" table:number-rows-spanned="1" table:number-columns-spanned="1">
                    <text:p text:style-name="table_al">Artikel 15 Parkeerverordening Geldrop-Mierlo 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ext:p text:style-name="table_al">Jurist omgevingsrecht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en van een vergunning voor het parkeren op belanghebbendenplaatsen of parkeerapparatuurplaatsen</text:p>
                  </table:table-cell>
                  <table:table-cell table:style-name="cell_frame_all" table:number-rows-spanned="1" table:number-columns-spanned="1">
                    <text:p text:style-name="table_al">Parkeerverordening Geldrop-Mierlo 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eigeren van een vergunning voor het parkeren op belanghebbendenplaatsen of parkeerapparatuurplaatsen</text:p>
                  </table:table-cell>
                  <table:table-cell table:style-name="cell_frame_all" table:number-rows-spanned="1" table:number-columns-spanned="1">
                    <text:p text:style-name="table_al">Parkeerverordening Geldrop-Mierlo 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opstarten van vooroverleg</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Eerst na behandeling in B en W en (eventueel) raadsplei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Mededelen dat een geprojecteerde uitbreiding van een pand in strijd is met het vigerende bestemmingsplan en in overweging geven een gewijzigd plan in te dienen</text:p>
                  </table:table-cell>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digitaal waarmerken en publiceren van structuurvisies, bestemmingplannen, projectbesluiten, voorbereidingsbesluiten, Beheersverordeningen</text:p>
                  </table:table-cell>
                  <table:table-cell table:style-name="cell_frame_all" table:number-rows-spanned="1" table:number-columns-spanned="1">
                    <text:p text:style-name="table_al">Artikel 1.2.1 en 1.2.6 Br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erstrekken van informatie met betrekking tot de kwaliteit van de bodem en het beoordelen van kleinschalige bodemverontreinigingen</text:p>
                  </table:table-cell>
                  <table:table-cell table:style-name="cell_frame_all" table:number-rows-spanned="1" table:number-columns-spanned="1">
                    <text:p text:style-name="table_al">Wet milieubeheer / Wet bodembescherm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pleggen van maatwerkvoorschriften op grond van Barim</text:p>
                  </table:table-cell>
                  <table:table-cell table:style-name="cell_frame_all" table:number-rows-spanned="1" table:number-columns-spanned="1">
                    <text:p text:style-name="table_al">Wet milieubeheer / Barim</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oekennen van hogere grenswaarden</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theffingenbeleid hogere grenswaarden Geldrop-Mierlo dient te worden aangehoud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oekennen of weigeren van een stimuleringslening duurzaamheid inclusief het verbinden van voorwaarden aan een toewijzingsbesluit</text:p>
                  </table:table-cell>
                  <table:table-cell table:style-name="cell_frame_all" table:number-rows-spanned="1" table:number-columns-spanned="1">
                    <text:p text:style-name="table_al">Art. 5 Verordening duurzaamheidslening Geldrop-Mierlo 2023</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uitvoeren van de bevoegdheden genoemd in de Afvalstoffenverordening </text:p>
                  </table:table-cell>
                  <table:table-cell table:style-name="cell_frame_all" table:number-rows-spanned="1" table:number-columns-spanned="1">
                    <text:p text:style-name="table_al">Art. 10.23, lid 1 Wm, Afvalstoffenverordening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Mandaat resp. machtiging Directeur ODZOB voor besluiten en handelinge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p text:style-name="table_al"/>
                  </table:table-cell>
                  <table:table-cell table:style-name="cell_frame_all" table:number-rows-spanned="1" table:number-columns-spanned="1">
                    <text:p text:style-name="table_al">Wabo, Bor en Wet milieubehe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O</text:p>
                    <text:p text:style-name="table_al">Directeur Omgevingsdienst Zuidoost-Brabant </text:p>
                    <text:p text:style-name="table_al">(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 / Ph dient kennis te hebben van </text:p>
                    <text:p text:style-name="table_al"/>
                    <text:p text:style-name="table_al">Van mandaat en machtiging zijn uitgesloten:</text:p>
                    <text:list text:style-name="id1-3-2-2-1-7-1-8-95-7-4">
                      <text:list-item text:style-override="id1-3-2-2-1-7-1-8-95-7-4-1">
                        <text:number>a.</text:number>
                        <text:p text:style-name="table_al">de behandeling van meervoudige aanvragen en een aanvraag als bedoeld in artikel 3.18 Wabo (coördinatie watervergunning);</text:p>
                        <text:list text:style-name="id1-3-2-2-1-7-1-8-95-7-4-1-3">
                          <text:list-item text:style-override="id1-3-2-2-1-7-1-8-95-7-4-1-3-1">
                            <text:number>a.</text:number>
                            <text:p text:style-name="table_al"> de bevoegdheid tot het beslissen op bezwaarschriften, bedoeld in artikel 6:4 Algemene wet bestuursrecht;</text:p>
                          </text:list-item>
                          <text:list-item text:style-override="id1-3-2-2-1-7-1-8-95-7-4-1-3-2">
                            <text:number>b.</text:number>
                            <text:p text:style-name="table_al">besluiten die leiden tot de vaststelling of wijziging van gemeentelijke beleidskaders of beleidsregels als bedoeld in artikel 1:3, vierde lid, Algemene wet bestuursrecht;</text:p>
                          </text:list-item>
                          <text:list-item text:style-override="id1-3-2-2-1-7-1-8-95-7-4-1-3-3">
                            <text:number>c.</text:number>
                            <text:p text:style-name="table_al">besluiten tot het aangaan van convenanten;</text:p>
                          </text:list-item>
                          <text:list-item text:style-override="id1-3-2-2-1-7-1-8-95-7-4-1-3-4">
                            <text:number>d.</text:number>
                            <text:p text:style-name="table_al">besluiten tot het al dan niet honoreren van schadeclaims van derden of het afkopen van mogelijke geschillen, met uitzondering van schadeclaims die vallen onder de werking van een vastgestelde publiekrechtelijke regeling;</text:p>
                          </text:list-item>
                          <text:list-item text:style-override="id1-3-2-2-1-7-1-8-95-7-4-1-3-5">
                            <text:number>e.</text:number>
                            <text:p text:style-name="table_al">besluiten tot het voeren van rechtsgedingen of het zelfstandig instellen van bezwaar- en beroepsprocedures;</text:p>
                          </text:list-item>
                          <text:list-item text:style-override="id1-3-2-2-1-7-1-8-95-7-4-1-3-6">
                            <text:number>f.</text:number>
                            <text:p text:style-name="table_al">besluiten tot het weigeren van een vergunning of ontheffing, tenzij de toepasselijke regeling geen ruimte laat voor een andere beslissing;</text:p>
                          </text:list-item>
                          <text:list-item text:style-override="id1-3-2-2-1-7-1-8-95-7-4-1-3-7">
                            <text:number>g.</text:number>
                            <text:p text:style-name="table_al">besluiten waarbij toepassing wordt gegeven aan artikel 3 van de Wet bevordering integriteitsbeoordelingen door het openbaar bestuur.</text:p>
                          </text:list-item>
                        </text:list>
                      </text:list-item>
                    </text:list>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handelen van en beslissen op aanvragen voor subsidieverlening en op aanvragen voor</text:p>
                    <text:p text:style-name="table_al">subsidievaststelling op grond van de Beleidsregel subsidie verduurzamen sport- en</text:p>
                    <text:p text:style-name="table_al">welzijnsaccommodaties Geldrop-Mierlo 2024-2026</text:p>
                  </table:table-cell>
                  <table:table-cell table:style-name="cell_frame_all" table:number-rows-spanned="1" table:number-columns-spanned="1">
                    <text:p text:style-name="table_al">Beleidsregel subsidie verduurzamen sport- en</text:p>
                    <text:p text:style-name="table_al">welzijnsaccommodaties Geldrop-Mierlo 2024-2026</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handelen van en beslissen op aanvragen voor subsidieverlening en op aanvragen voor</text:p>
                    <text:p text:style-name="table_al">subsidievaststelling op grond van de Subsidieregeling energiehubs en duurzame, collectieve</text:p>
                    <text:p text:style-name="table_al">oplossingen voor netcongestie Geldrop-Mierlo</text:p>
                  </table:table-cell>
                  <table:table-cell table:style-name="cell_frame_all" table:number-rows-spanned="1" table:number-columns-spanned="1">
                    <text:p text:style-name="table_al">Subsidieregeling energiehubs en duurzame, collectieve oplossingen voor netcongestie</text:p>
                    <text:p text:style-name="table_al">Geldrop-Mierl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handelen van en beslissen op aanvragen voor subsidieverlening en op aanvragen voor</text:p>
                    <text:p text:style-name="table_al">subsidievaststelling op grond van de Subsidieregeling EnergieHuis Slim Wonen</text:p>
                  </table:table-cell>
                  <table:table-cell table:style-name="cell_frame_all" table:number-rows-spanned="1" table:number-columns-spanned="1">
                    <text:p text:style-name="table_al">Subsidieregeling EnergieHuis Slim Won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uimtelijke Ontwikkelin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Realis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toetsen van de aangeleverde documenten aan de vormvereisten.</text:p>
                  </table:table-cell>
                  <table:table-cell table:style-name="cell_frame_all" table:number-rows-spanned="1" table:number-columns-spanned="1">
                    <text:p text:style-name="table_al">Artikel 4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inschrijven van documenten in het Wkpb-administratie (register en registratie).</text:p>
                  </table:table-cell>
                  <table:table-cell table:style-name="cell_frame_all" table:number-rows-spanned="1" table:number-columns-spanned="1">
                    <text:p text:style-name="table_al">Artikelen 3, 5, 6, 7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6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7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handelen van herstelverzoeken en het zo nodig doorvoeren van correcties.</text:p>
                  </table:table-cell>
                  <table:table-cell table:style-name="cell_frame_all" table:number-rows-spanned="1" table:number-columns-spanned="1">
                    <text:p text:style-name="table_al">Artikel 8 en 11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oor afschrift tekenen van kopieën van brondocument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afgeven van bewijzen van inschrijving.</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waarmerken van afschriften met een stempel en handtekening van in de registratie opgenomen beperkingenbesluit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op verzoeken verstrekken van gewaarmerkte afschriften van opgenomen beperkingbesluiten, een afschrift of uittreksel van de in de Wkpb-registratie opgenomen gegevens.</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op verzoek afgeven van een schriftelijke verklaring dat er blijkens de gemeentelijke Wkpb-registratie op een aangegeven onroerende zaak geen beperking van kracht is.</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op verzoek afgeven van een vervallenverklaring (een constatering van een feitelijke situatie dat een beperkingenbesluit in het kader van de Wkpb is komen te vervallen.</text:p>
                  </table:table-cell>
                  <table:table-cell table:style-name="cell_frame_all" table:number-rows-spanned="1" table:number-columns-spanned="1">
                    <text:p text:style-name="table_al">Artikel 9 Wkp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heerder Wkpb en vervangend beheerder Wkpb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plaatst naar Team Strategie en Beleid nummer 16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 </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d medewerker geo-informatie heeft alleen mandaat bij afwezigheid van de Functioneel gegevensbeheerder geo</text:p>
                    <text:p text:style-name="table_al">als diens plaatsvervange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fbakenen van BAG-objecten (behoudens stand- en ligplaatsen) </text:p>
                  </table:table-cell>
                  <table:table-cell table:style-name="cell_frame_all" table:number-rows-spanned="1" table:number-columns-spanned="1">
                    <text:p text:style-name="table_al">Artikel 6 Wet BAG en het Delegatiebesluit in het kader van de Wet basisregistratie adressen en gebouwen, d.d. 7 september 2009, documentnummer GM2009.049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d medewerker geo-informatie en heeft alleen mandaat bij afwezigheid van de Functioneel gegevensbeheerder geo als diens plaatsvervange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oekennen van nummeraanduidingen aan de op het grondgebied van de gemeente gelegen verblijfsobjecten, standplaatsen en ligplaatsen. Onder toekennen wordt ook intrekken en wijzigen verstaan.</text:p>
                  </table:table-cell>
                  <table:table-cell table:style-name="cell_frame_all" table:number-rows-spanned="1" table:number-columns-spanned="1">
                    <text:p text:style-name="table_al">Artikel 6 Wet BAG en het Delegatiebesluit in het kader van de Wet basisregistratie adressen en gebouwen, d.d. 7 september 2009, documentnummer GM2009.049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d medewerker geo-informatie heeft alleen mandaat bij afwezigheid van de Functioneel gegevensbeheerder geo als diens plaatsvervang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opmaken van ambtelijke verklaringen, zoals bedoeld in artikel 7 sub m Besluit basisregistratie adressen en gebouwen</text:p>
                  </table:table-cell>
                  <table:table-cell table:style-name="cell_frame_all" table:number-rows-spanned="1" table:number-columns-spanned="1">
                    <text:p text:style-name="table_al">Artikel 7 sub m Beslui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edewerker handhaving B-bouwen</text:p>
                    <text:p text:style-name="table_al">Medewerker WOZ (Dienst Dommelvallei)</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de vaststelling van de geometrische gegevens van panden en verblijfsobjecten, zoals bedoeld in artikel 8 van de Wet basisregistratie adressen en gebouwen</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opmaken van constateringen, zoals bedoeld in artikel 10 sub b van de Wet basisregistratie adressen en gebouwen</text:p>
                  </table:table-cell>
                  <table:table-cell table:style-name="cell_frame_all" table:number-rows-spanned="1" table:number-columns-spanned="1">
                    <text:p text:style-name="table_al">Artikel 10 sub b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cell_frame_all" table:number-rows-spanned="1" table:number-columns-spanned="1">
                    <text:p text:style-name="table_al">Artikel 13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Adviseu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Adviseu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Art. 31, 37, 38, 39, 40, 41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cell_frame_all" table:number-rows-spanned="1" table:number-columns-spanned="1">
                    <text:p text:style-name="table_al">Artikel 32 lid 1 sub a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Artikel 42 Wet B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Adviseu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BG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Adviseu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Gegevensbeheerder GEO-informatie</text:p>
                    <text:p text:style-name="table_al">Medewerker GEO-inform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verlenen/weigeren van een vergunning voor lichtreclame aan lichtmasten.</text:p>
                  </table:table-cell>
                  <table:table-cell table:style-name="cell_frame_all" table:number-rows-spanned="1" table:number-columns-spanned="1">
                    <text:p text:style-name="table_al">Art. 2:4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erlenen van toestemming tot direct vellen (noodkap) wegens gevaarzetting</text:p>
                  </table:table-cell>
                  <table:table-cell table:style-name="cell_frame_all" table:number-rows-spanned="1" table:number-columns-spanned="1">
                    <text:p text:style-name="table_al">Artikel 7 Bomenverordening Geldrop-Mierlo 20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manager Realisatie (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opleggen van een herplantplicht aan de zakelijk gerechtigde of aan degene, die uit andere hoofde tot het treffen van voorzieningen bevoegd is.</text:p>
                  </table:table-cell>
                  <table:table-cell table:style-name="cell_frame_all" table:number-rows-spanned="1" table:number-columns-spanned="1">
                    <text:p text:style-name="table_al">Artikel 9 en 10 Bomenverordening Geldrop-Mierlo 2019</text:p>
                    <text:p text:style-name="table_al"/>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Algemeen technisch medewerker groen/natuur/buiten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opleggen van de verplichting om voorzieningen te treffen waardoor houtopstand die ernstig wordt bedreigd, kan worden gered.</text:p>
                  </table:table-cell>
                  <table:table-cell table:style-name="cell_frame_all" table:number-rows-spanned="1" table:number-columns-spanned="1">
                    <text:p text:style-name="table_al">Artikel 10 Bomenverordening Geldrop-Mierlo 2019</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Algemeen technisch medewerker groen/natuur/buiten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opleggen van de verplichting om een onderzoek uit te voeren en aan te bieden aan het bevoegd gezag voor houtopstand die ernstig wordt bedreigd.</text:p>
                  </table:table-cell>
                  <table:table-cell table:style-name="cell_frame_all" table:number-rows-spanned="1" table:number-columns-spanned="1">
                    <text:p text:style-name="table_al">Artikel 10 , lid 4 Bomenverordening Geldrop-Mierlo 2019 </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Algemeen technisch medewerker groen/natuur/buiten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gelasten tot het treffen van maatregelen ter voorkoming van gevaar voor bomenziekte en ziekteverspreiders.</text:p>
                  </table:table-cell>
                  <table:table-cell table:style-name="cell_frame_all" table:number-rows-spanned="1" table:number-columns-spanned="1">
                    <text:p text:style-name="table_al">Artikel 13 lid 1 Bomenverordening Geldrop-Mierlo 2019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Algemeen technisch medewerker groen/natuur/buiten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verlenen van toestemming van het verbod boomsoorten die een boomziekte kan verspreiden, voorhanden of in voorraad te hebben of te vervoeren.</text:p>
                  </table:table-cell>
                  <table:table-cell table:style-name="cell_frame_all" table:number-rows-spanned="1" table:number-columns-spanned="1">
                    <text:p text:style-name="table_al">Artikel 13 lid 2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doen van een aanschrijving vanwege uitzicht belemmerende beplanting.</text:p>
                  </table:table-cell>
                  <table:table-cell table:style-name="cell_frame_all" table:number-rows-spanned="1" table:number-columns-spanned="1">
                    <text:p text:style-name="table_al">Artikel 15 Bomenverordening Geldrop-Mierlo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aanwijzen van voor publiek toegankelijke natuurgebieden, parken en plantsoenen. </text:p>
                  </table:table-cell>
                  <table:table-cell table:style-name="cell_frame_all" table:number-rows-spanned="1" table:number-columns-spanned="1">
                    <text:p text:style-name="table_al">Art. 5:18d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verlenen/weigeren van een ontheffing van het verbod om zich met voertuigen e.d. op voor publiek toegankelijke natuurgebieden, parken en plantsoenen te bevinden </text:p>
                  </table:table-cell>
                  <table:table-cell table:style-name="cell_frame_all" table:number-rows-spanned="1" table:number-columns-spanned="1">
                    <text:p text:style-name="table_al">Art. 5:18d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beslissen tot het aansprakelijk stellen van derden inzake schade aan straatmeubilai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reffen van tijdelijke verkeersmaatregelen t.b.v. uitvoering van werken.</text:p>
                  </table:table-cell>
                  <table:table-cell table:style-name="cell_frame_all" table:number-rows-spanned="1" table:number-columns-spanned="1">
                    <text:p text:style-name="table_al">Artikel 17 Wegenverkeerswet 1994</text:p>
                    <text:p text:style-name="table_al">jo.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issen tot het aansprakelijk stellen van derden voor schade (die niet valt onder schade aan straatmeubilair) door de gemeente voor zover het betreft de openbare voorzieningen van de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Beperkt tot afwikkeling van schaden tot een maximum van € 2500,-</text:p>
                    <text:p text:style-name="table_al">en</text:p>
                    <text:p text:style-name="table_al">Alle schadeclaims moeten vooraf voorleggen aan medewerker verzekeringen i.v.m. aansprakelijkheids- verzekerin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lenen, vaststellen en weigeren van subsidieaanvragen</text:p>
                  </table:table-cell>
                  <table:table-cell table:style-name="cell_frame_all" table:number-rows-spanned="1" table:number-columns-spanned="1">
                    <text:p text:style-name="table_al">Subsidieregeling “stimulering afkoppelen hemelwater op particulier terrein 2025 dan wel de laatste herziening daarva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wijzen van medewerkers van het team Realisatie om conform de Uniforme Administratieve Voorwaarden (UAV) directie te voeren en als gemachtigde op te treden</text:p>
                  </table:table-cell>
                  <table:table-cell table:style-name="cell_frame_all" table:number-rows-spanned="1" table:number-columns-spanned="1">
                    <text:p text:style-name="table_al">Uniforme Administratieve Voorwaard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Realisatie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conform de Uniforme Administratieve Voorwaarden (UAV) taken en bevoegdheden van directie uit te voeren en als gemachtigde op te treden (V)</text:p>
                  </table:table-cell>
                  <table:table-cell table:style-name="cell_frame_all" table:number-rows-spanned="1" table:number-columns-spanned="1">
                    <text:p text:style-name="table_al">Uniforme Administratieve Voorwaard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Realisatie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issen op een aanvraag vergunning kabels en leidingen</text:p>
                  </table:table-cell>
                  <table:table-cell table:style-name="cell_frame_all" table:number-rows-spanned="1" table:number-columns-spanned="1">
                    <text:p text:style-name="table_al">Artikelen 2.1 t/m 2.4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betreft zowel het verlenen als het weigeren, intrekken en wijzigen van een vergunning</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accepteren of weigeren van een melding voor spoedeisende werkzaamheden of werkzaamheden van niet ingrijpende aard</text:p>
                  </table:table-cell>
                  <table:table-cell table:style-name="cell_frame_all" table:number-rows-spanned="1" table:number-columns-spanned="1">
                    <text:p text:style-name="table_al">Artikel 2.1, lid 2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beslissen op een verzoek tot het nemen van een instemmingsbesluit</text:p>
                  </table:table-cell>
                  <table:table-cell table:style-name="cell_frame_all" table:number-rows-spanned="1" table:number-columns-spanned="1">
                    <text:p text:style-name="table_al">3.1 t/m 3.3 Verordening ondergrondse infrastructuur Geldrop-Mierlo 201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betreft zowel het verlenen als het intrekken en wijzigen van een instemmingsbesluit</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instellen van een breekverbod</text:p>
                  </table:table-cell>
                  <table:table-cell table:style-name="cell_frame_all" table:number-rows-spanned="1" table:number-columns-spanned="1">
                    <text:p text:style-name="table_al">Artikel 4.3 Handboek kabels en leidingen 20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text:p>
                    <text:p text:style-name="table_al">Medewerker civiele techniek A weg en waterbeheer</text:p>
                    <text:p text:style-name="table_al">Medewerker civiele techniek B weg en waterbehe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slissen op een aanvraag subsidie gevelverbetering</text:p>
                  </table:table-cell>
                  <table:table-cell table:style-name="cell_frame_all" table:number-rows-spanned="1" table:number-columns-spanned="1">
                    <text:p text:style-name="table_al">Artikel 5, 6, 7, 8, 9, 10 en 11 Verordening Stimuleringsregeling Gevelverbetering 2019</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text:p>
                    <text:p text:style-name="table_al">Teammanager Strategie en Beleid Ruimt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op een aanvraag subsidie gevelverbet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k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erlenen/weigeren van vergunning voor bewegwijzeringsborden verkeerssituaties</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lenen/weigeren van een ontheffing parkeren reclamevoertuigen</text:p>
                  </table:table-cell>
                  <table:table-cell table:style-name="cell_frame_all" table:number-rows-spanned="1" table:number-columns-spanned="1">
                    <text:p text:style-name="table_al">Art. 5:7 APV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erlenen/weigeren van ontheffingen in het kader van art. 87 van het RVV 1990 (bijv. verbod stilstaan, parkeren, geslotenverklaringen, eenrichtingswegen, te volgen rijrichtingen).</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nemen van verkeersbesluiten ex art.18 Wegenverkeerswet 1994</text:p>
                  </table:table-cell>
                  <table:table-cell table:style-name="cell_frame_all" table:number-rows-spanned="1" table:number-columns-spanned="1">
                    <text:p text:style-name="table_al">art. 18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in aangewezen gevallen verlenen /weigeren van een ontheffing van de Wegenverkeerswet </text:p>
                  </table:table-cell>
                  <table:table-cell table:style-name="cell_frame_all" table:number-rows-spanned="1" table:number-columns-spanned="1">
                    <text:p text:style-name="table_al">art. 149 Wegenverkeerswet 199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erlenen/weigeren van toestemming inzake bijzondere transporten.</text:p>
                  </table:table-cell>
                  <table:table-cell table:style-name="cell_frame_all" table:number-rows-spanned="1" table:number-columns-spanned="1">
                    <text:p text:style-name="table_al">art. 149b Wegenverkeerswet 1994</text:p>
                    <text:p text:style-name="table_al">Artikelen 4 en 6 Besluit ontheffingverlening exceptionele transport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in bruikleen geven van sleutels e.a. waarmee toegang kan worden verkregen tot door paaltjes of andere fysieke objecten afgesloten weggedeelten, inclusief het tekenen van de bruikleenovereenkoms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Teammanager Strategie en Beleid Ruimte </text:p>
                    <text:p text:style-name="table_al">Teammanager Realis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erlenen, weigeren, intrekken of wijzigen van parkeervergunningen en bezoekersvergunningen</text:p>
                  </table:table-cell>
                  <table:table-cell table:style-name="cell_frame_all" table:number-rows-spanned="1" table:number-columns-spanned="1">
                    <text:p text:style-name="table_al">Artikel 15 Parkeerverordening Geldrop-Mierlo 20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 (M)</text:p>
                    <text:p text:style-name="table_al">juridisch medewerker verke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Buitendienst &amp; Sporthal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De bestrijding van ongedier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Buitendienst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geldende regeling</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stellen jaarroosters verhuur sporthallen t.b.v. het gebruik door "basisonderwijs" en sportverenig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Buitendienst(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incidenteel verhuren van sportaccommodaties</text:p>
                  </table:table-cell>
                  <table:table-cell table:style-name="cell_frame_all" table:number-rows-spanned="1" table:number-columns-spanned="1">
                    <text:p text:style-name="table_al">Artikel 160 lid 1 onder e Gemeentewet; Art. 171 Gemeentewe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Teammanager Buitendienst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inhuren van oproepkrachten voor de sporthallen</text:p>
                  </table:table-cell>
                  <table:table-cell table:style-name="cell_frame_all" table:number-rows-spanned="1" table:number-columns-spanned="1">
                    <text:p text:style-name="table_al">Boek 7, titel 10 Burgerlijk Wetboek</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Buitendienst (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span>
                      <text:note text:id="noot_id1-3-2-2-1-9-1-8-2-6-1-2" text:note-class="footnote"><text:note-citation text:label="4">4</text:note-citation><text:note-body><text:p text:style-name="noot.al">De kolom ‘ondermandaat’ is bedoeld om aan te geven of ondermandaat mag worden verleend. Deze kolom is een uitwerking van artikel 10:9 Awb en moet als volgt worden gelezen:</text:p><text:p text:style-name="noot.al">1. staat er ‘geen ondermandaat’, is het niet mogelijk ondermandaat te verlenen. </text:p><text:p text:style-name="noot.al">2. staat er niets genoteerd, is ondermandaat mogelijk en kan de gemandateerde hiertoe besluiten.</text:p><text:p text:style-name="noot.al">3. staan er functies genoemd is alleen ondermandaat mogelijk aan die genoemde functies.</text:p></text:note-body></text:note>
                    </text:p>
                  </table:table-cell>
                  <table:table-cell table:style-name="cell_frame_all" table:number-rows-spanned="1" table:number-columns-spanned="1">
                    <text:p text:style-name="table_al">
                      <text:span text:style-name="nadrukvet">Specifieke mandateringsvoorwaarden waaronder aantekening of:</text:span>
                    </text:p>
                    <text:p text:style-name="table_al"/>
                    <text:list text:style-name="id1-3-2-2-1-9-1-8-2-7-3">
                      <text:list-item text:style-override="id1-3-2-2-1-9-1-8-2-7-3-1">
                        <text:number>1.</text:number>
                        <text:p text:style-name="table_al">
                          <text:span text:style-name="nadrukvet">mandaat beleidsgevoelig is </text:span>
                        </text:p>
                      </text:list-item>
                      <text:list-item text:style-override="id1-3-2-2-1-9-1-8-2-7-3-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strategie</text:span>
                      </text:span>
                      <text:span text:style-name="nadrukvet">
                        <text:span text:style-name="nadrukondlijn"> en beleid Samenlev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B en W</text:p>
                    <text:p text:style-name="table_al">Burgemeester </text:p>
                  </table:table-cell>
                  <table:table-cell table:style-name="cell_frame_all" table:number-rows-spanned="1" table:number-columns-spanned="1">
                    <text:p text:style-name="table_al">Algemeen directeur Senzer</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en ondertekenen van privaatrechtelijke overeenkomsten tot €15.000,00 per individuele casus</text:p>
                    <text:p text:style-name="table_al"/>
                  </table:table-cell>
                  <table:table-cell table:style-name="cell_frame_all" table:number-rows-spanned="1" table:number-columns-spanned="1">
                    <text:p text:style-name="table_al">Wmo / Jeugdwet</text:p>
                    <text:p text:style-name="table_al">Art. 160 en 171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Concernmanager Lijn (MA/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Ph en in kwesties die niet politiek gevoelig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en ondertekenen van een huurovereenkomst voor panden</text:p>
                  </table:table-cell>
                  <table:table-cell table:style-name="cell_frame_all" table:number-rows-spanned="1" table:number-columns-spanned="1">
                    <text:p text:style-name="table_al">Wmo / Jeugdwet</text:p>
                    <text:p text:style-name="table_al">Art. 160 en 171 Gemeentewet / Burgerlijk wetboek</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Concernmanager Lijn (MA/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beoordelen en afhandelen) op incidentele subsidieverzoeken en het herzien ervan.</text:p>
                  </table:table-cell>
                  <table:table-cell table:style-name="cell_frame_all" table:number-rows-spanned="1" table:number-columns-spanned="1">
                    <text:p text:style-name="table_al">Algemene subsidieverordening</text:p>
                    <text:p text:style-name="table_al">Subsidieregeling Geldrop-Mierlo 2025-2028</text:p>
                    <text:p text:style-name="table_al">Regeling deskundigheidsbevordering 2017</text:p>
                    <text:p text:style-name="table_al">Beleidsregel stimuleren buurt- en straatactiviteiten 20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text:p>
                    <text:p text:style-name="table_al">Medewerker subsid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tot € 5.000,00</text:p>
                    <text:p text:style-name="table_al">Bij een bedrag boven € 2.500, herziening met een verschil groter dan € 2.500 of een weigering, in overleg met portefeuillehouder;</text:p>
                    <text:p text:style-name="table_al">Aanvraag subsidie voor een evenement wordt aangehouden tot is beslist op aanvraag even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beoordelen en afhandelen) op structurele subsidieverzoeken en het herzien ervan.</text:p>
                  </table:table-cell>
                  <table:table-cell table:style-name="cell_frame_all" table:number-rows-spanned="1" table:number-columns-spanned="1">
                    <text:p text:style-name="table_al">Algemene subsidieverordening</text:p>
                    <text:p text:style-name="table_al"/>
                    <text:p text:style-name="table_al">Subsidieregeling vrijwilligersorganisaties gemeente Geldrop-Mierlo 2025-202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verzoeken om verstrekking van voorschotten op toegekende subsidies.</text:p>
                  </table:table-cell>
                  <table:table-cell table:style-name="cell_frame_all" table:number-rows-spanned="1" table:number-columns-spanned="1">
                    <text:p text:style-name="table_al">Algemene Subsidi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amp; Beleid (M)</text:p>
                    <text:p text:style-name="table_al">Beleidsmedewerker Strategie &amp; Beleid (M)</text:p>
                    <text:p text:style-name="table_al">Medewerker Subsid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de Medewerker Subsidie geldt tot een bedrag van € 5000,00</text:p>
                    <text:p text:style-name="table_al">Mandaat voor Beleidsmedewerker Strategie &amp; Beleid geldt niet voor subsidies aan de volgende instellingen: Basisbibliotheek Dommeldal, Stichting MFA Patronaat, Stichting MFA Loesje, Stichting Landgoed Kasteel Geldrop, Hofdael, Stichting De Wiele, Stichting Kunstkwartier, Stichting LEV-groep. </text:p>
                    <text:p text:style-name="table_al">Ph dient kennis te hebben v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om voorlopige en definitieve vaststelling van subsidie.</text:p>
                  </table:table-cell>
                  <table:table-cell table:style-name="cell_frame_all" table:number-rows-spanned="1" table:number-columns-spanned="1">
                    <text:p text:style-name="table_al">Alg. subsidieverordening en de betreffende beleidsregels / stimuleringsmaatregel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Ingeval de hardheidsclausule (art. 4, lid 3 ASV 2009) van toepassing is, wordt het verzoek tot voorlopig, dan wel definitieve vaststelling van de subsidie ter besluitvorming aan het college voorgele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ken van afspraken met de huisartsen, de medisch specialisten, de jeugdartsen en de zorgverzekeraars over de voorwaarden waaronder en de wijze waarop de verwijzing plaatsvindt.</text:p>
                  </table:table-cell>
                  <table:table-cell table:style-name="cell_frame_all" table:number-rows-spanned="1" table:number-columns-spanned="1">
                    <text:p text:style-name="table_al">Jeugdwet, art. 2.7 4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A)</text:p>
                    <text:p text:style-name="table_al">Teammanager Strategie en Beleid Beleidsmedewerker Strategie en Beleid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regels en/of voorschriften voor de inrichting van begroting, werkplan, jaarrekening, jaarverslag en administratie van de aanvrager.</text:p>
                  </table:table-cell>
                  <table:table-cell table:style-name="cell_frame_all" table:number-rows-spanned="1" table:number-columns-spanned="1">
                    <text:p text:style-name="table_al">Algemene subsidieverordening en de betreffende beleidsregel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gemeentelijke erkenning aan vrijwilligersorganisaties</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subsidies voor activiteiten Samen Werkt</text:p>
                  </table:table-cell>
                  <table:table-cell table:style-name="cell_frame_all" table:number-rows-spanned="1" table:number-columns-spanned="1">
                    <text:p text:style-name="table_al">Buurtpreventiefonds;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Beleidsmedewerk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9-1-8-14-7-1">
                      <text:list-item text:style-override="id1-3-2-2-1-9-1-8-14-7-1-1">
                        <text:number>1.</text:number>
                        <text:p text:style-name="table_al">overleg met portefeuillehouder</text:p>
                      </text:list-item>
                      <text:list-item text:style-override="id1-3-2-2-1-9-1-8-14-7-1-2">
                        <text:number>2.</text:number>
                        <text:p text:style-name="table_al">mandaat Teammanager geldt tot € 5.000,- en beleidsmedewerker gebiedsgericht werken geldt tot € 1.500,-.</text:p>
                      </text:list-item>
                      <text:list-item text:style-override="id1-3-2-2-1-9-1-8-14-7-1-3">
                        <text:number>3.</text:number>
                        <text:p text:style-name="table_al">Toewijzing geschiedt conform de vastgestelde kaders en binnen de door de raad vastgestelde begrotingspost.</text:p>
                      </text:list-item>
                      <text:list-item text:style-override="id1-3-2-2-1-9-1-8-14-7-1-4">
                        <text:number>4.</text:number>
                        <text:p text:style-name="table_al">aan het eind van ieder jaar wordt verantwoording afgelegd.</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noemen toezichthouders Wet kinderopvang</text:p>
                  </table:table-cell>
                  <table:table-cell table:style-name="cell_frame_all" table:number-rows-spanned="1" table:number-columns-spanned="1">
                    <text:p text:style-name="table_al">Art. 61 Wet kinderopva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h dient kennis te hebben v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id tot het opleggen van een aanwijzing of een last onder dwangsom</text:p>
                  </table:table-cell>
                  <table:table-cell table:style-name="cell_frame_all" table:number-rows-spanned="1" table:number-columns-spanned="1">
                    <text:p text:style-name="table_al">artikel 1.65 Wko &amp;</text:p>
                    <text:p text:style-name="table_al">beleidskader Wet Kinderopva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Ph</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oegdheid tot het opleggen van een exploitatieverbod</text:p>
                  </table:table-cell>
                  <table:table-cell table:style-name="cell_frame_all" table:number-rows-spanned="1" table:number-columns-spanned="1">
                    <text:p text:style-name="table_al">artikel 1.66 Wko &amp; beleidskader Wet Kinderopva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Ph</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voegdheid tot het definitief intrekken van de toestemming tot exploitatie en uitschrijving uit het LRK</text:p>
                  </table:table-cell>
                  <table:table-cell table:style-name="cell_frame_all" table:number-rows-spanned="1" table:number-columns-spanned="1">
                    <text:p text:style-name="table_al">artikel 1.46 lid 5 Wko &amp; beleidskader Wet Kinderopva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Strategie en Belei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P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verplichte geestelijke gezondheids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list text:style-name="id1-3-2-2-1-9-1-8-20-2-1">
                      <text:list-item text:style-override="id1-3-2-2-1-9-1-8-20-2-1-1">
                        <text:number>-</text:number>
                        <text:p text:style-name="table_al">meldingen in behandeling te nemen over personen voor wie de noodzaak tot geestelijke gezondheidszorg zou moeten worden onderzocht; </text:p>
                      </text:list-item>
                      <text:list-item text:style-override="id1-3-2-2-1-9-1-8-20-2-1-2">
                        <text:number>-</text:number>
                        <text:p text:style-name="table_al">een verkennend onderzoek uit te voeren naar die noodzaak;</text:p>
                      </text:list-item>
                      <text:list-item text:style-override="id1-3-2-2-1-9-1-8-20-2-1-3">
                        <text:number>-</text:number>
                        <text:p text:style-name="table_al">een aanvraag in te dienen voor de voorbereiding van een verzoekschrift voor een zorgmachtiging bij de officier van justitie;</text:p>
                      </text:list-item>
                      <text:list-item text:style-override="id1-3-2-2-1-9-1-8-20-2-1-4">
                        <text:number>-</text:number>
                        <text:p text:style-name="table_al">degene die de melding heeft gedaan te informeren over het wel/niet indienen van voornoemde aanvraag;</text:p>
                      </text:list-item>
                      <text:list-item text:style-override="id1-3-2-2-1-9-1-8-20-2-1-5">
                        <text:number>-</text:number>
                        <text:p text:style-name="table_al">het Khonraad systeem te raadplegen en in dat systeem gegevens te verwerken die gerelateerd zijn aan voornoemde taken.</text:p>
                      </text:list-item>
                    </text:list>
                  </table:table-cell>
                  <table:table-cell table:style-name="cell_frame_all" table:number-rows-spanned="1" table:number-columns-spanned="1">
                    <text:p text:style-name="table_al">Artikel 5:1 en artikel 5:2 Wet verplichte ggz</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oor de GGD directeur daartoe aangewezen medewerkers van de G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list text:style-name="id1-3-2-2-1-9-1-8-21-2-1">
                      <text:list-item text:style-override="id1-3-2-2-1-9-1-8-21-2-1-1">
                        <text:number>-</text:number>
                        <text:p text:style-name="table_al">Het horen van betrokkene alvorens te beslissen tot een crisismaatregel</text:p>
                      </text:list-item>
                      <text:list-item text:style-override="id1-3-2-2-1-9-1-8-21-2-1-2">
                        <text:number>-</text:number>
                        <text:p text:style-name="table_al">het raadplegen van het Khonraad systeem en in dat systeem gegevens te verwerken die gerelateerd zijn aan voornoemde taak.</text:p>
                      </text:list-item>
                    </text:list>
                  </table:table-cell>
                  <table:table-cell table:style-name="cell_frame_all" table:number-rows-spanned="1" table:number-columns-spanned="1">
                    <text:p text:style-name="table_al">Artikel 7:1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oor de directeur van Khonraad aangewezen medewerkers van Khon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eleidsregels 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nemen brede intake</text:p>
                  </table:table-cell>
                  <table:table-cell table:style-name="cell_frame_all" table:number-rows-spanned="1" table:number-columns-spanned="1">
                    <text:p text:style-name="table_al">Artikel 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Trajectregisseu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 een PIP vastleggen van de passende leerroute, de module Participatieverklaringstraject, Module Arbeidsmarkt en Participatie en eventueel de maatschappelijke begeleiding en het schuldhulpverleningsplan</text:p>
                  </table:table-cell>
                  <table:table-cell table:style-name="cell_frame_all" table:number-rows-spanned="1" table:number-columns-spanned="1">
                    <text:p text:style-name="table_al">Artikel 4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Trajectregisseur (MA)</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lgen vorderingen inburgeraar door voortgangsgesprekken</text:p>
                  </table:table-cell>
                  <table:table-cell table:style-name="cell_frame_all" table:number-rows-spanned="1" table:number-columns-spanned="1">
                    <text:p text:style-name="table_al">Artikel 7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Trajectregisseur (MA)</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schakelen naar en afschalen leerroute</text:p>
                  </table:table-cell>
                  <table:table-cell table:style-name="cell_frame_all" table:number-rows-spanned="1" table:number-columns-spanned="1">
                    <text:p text:style-name="table_al">Artikel 10 en 11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Trajectregisseur (MA)</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boete niet verschijnen rede intake en meewerkplicht</text:p>
                  </table:table-cell>
                  <table:table-cell table:style-name="cell_frame_all" table:number-rows-spanned="1" table:number-columns-spanned="1">
                    <text:p text:style-name="table_al">Artikel 12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Trajectregisseur (MA)</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leggen boete tijdens inburgeringstraject</text:p>
                  </table:table-cell>
                  <table:table-cell table:style-name="cell_frame_all" table:number-rows-spanned="1" table:number-columns-spanned="1">
                    <text:p text:style-name="table_al">Artikel 1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Trajectregisseur (MA)</text:p>
                    <text:p text:style-name="table_al">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en van en beslissen in het kader van de Wet maatschappelijke ondersteuning. </text:p>
                  </table:table-cell>
                  <table:table-cell table:style-name="cell_frame_all" table:number-rows-spanned="1" table:number-columns-spanned="1">
                    <text:p text:style-name="table_al">Wet maatschappelijke ondersteuning 2015: artikel 2.3; 2.4.1; 5.1.1 en 5.2.1.</text:p>
                    <text:p text:style-name="table_al">Verordening Jeugdhulp en Wmo 2022: artikel 2.1.2; 2.1.3; 2.2.2; 2.3.2; 2.3.4; 2.3.5; 2.4.1; 4; 5.1; 5.2; 6; 10</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ext:p text:style-name="table_al"/>
                  </table:table-cell>
                  <table:table-cell table:style-name="cell_frame_all" table:number-rows-spanned="1" table:number-columns-spanned="1">
                    <text:p text:style-name="table_al"/>
                    <text:p text:style-name="table_al">Klantadviseur zorg,</text:p>
                    <text:p text:style-name="table_al">klantadviseur jeugd (als cliënt jonger dan 23 jaar is) en</text:p>
                    <text:p text:style-name="table_al">Consulent zorg met uitzondering van toekenningen boven € 10.000 (totale indicatie) en afwijzingen en bij</text:p>
                    <text:p text:style-name="table_al">toepassing artikel 10 (hardheidsclausule).</text:p>
                    <text:p text:style-name="table_al">Medewerker administratieve ondersteuning voor wat betreft beëindigingen en voor wat betreft uitwerken</text:p>
                    <text:p text:style-name="table_al">ondersteuningsplannen van het Plusteam.</text:p>
                    <text:p text:style-name="table_al">Medewerker toegang voor artikel 2.3.2, 2.3.4 en 5.1.1 Wmo 2015 en artikel 2.1.2 van de verordening en voor</text:p>
                    <text:p text:style-name="table_al">wat betreft toekenning ondersteuning door Plusteam.</text:p>
                  </table:table-cell>
                  <table:table-cell table:style-name="cell_frame_all" table:number-rows-spanned="1" table:number-columns-spanned="1">
                    <text:p text:style-name="table_al">beleidsgevoelig</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en, weigeren en opheffen van individuele gehandicaptenparkeer-plaatsen.</text:p>
                  </table:table-cell>
                  <table:table-cell table:style-name="cell_frame_all" table:number-rows-spanned="1" table:number-columns-spanned="1">
                    <text:p text:style-name="table_al">Wegenverkeerswet: artikel 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Beleidsmedwerker Verkeer (M)</text:p>
                    <text:p text:style-name="table_al">Juridisch medewerker verke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Mandaat Consulent Zorg geldt alleen voor het aanwijzen en niet bij weigeren en opheff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handelen van en beslissen op aanvragen gehandicaptenparkeerkaarten.</text:p>
                  </table:table-cell>
                  <table:table-cell table:style-name="cell_frame_all" table:number-rows-spanned="1" table:number-columns-spanned="1">
                    <text:p text:style-name="table_al">Hoofdstuk IV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ext:p text:style-name="table_al">Medewerker Administratief Ondersteuning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Jeug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en van en beslissen in het kader van het Leerlingenvervoer.</text:p>
                  </table:table-cell>
                  <table:table-cell table:style-name="cell_frame_all" table:number-rows-spanned="1" table:number-columns-spanned="1">
                    <text:p text:style-name="table_al">Verordening bekostiging leerlingenvervoer gemeente Geldrop-Mierlo 2022: artikel: 3, 4, 6, 7, 10, 13, 14, 15, 16, 17, 18, 19, 20, 21, 22, 25 en 26.</text:p>
                    <text:p text:style-name="table_al">Wet op het primair onder-wijs: artikel 4. Wet op het voortgezet onderwijs: artikel 4. </text:p>
                    <text:p text:style-name="table_al">Wet op de expertisecentra: artikel 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Jeugd </text:p>
                    <text:p text:style-name="table_al">Kwaliteitsmedewerker Jeugd (M)</text:p>
                    <text:p text:style-name="table_al">Medewerker leerling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Leerplichtwet: artikel 3a, 3b, 3c, 6, 15, 16, 19, 21a, 22 en 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Leerplichtambtenaar Teammanager Jeugd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ructie leerplichtambtenaar</text:p>
                    <text:p text:style-name="table_al">Beleidsgevoeli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en van en beslissen in het kader van de Jeugdwet.</text:p>
                  </table:table-cell>
                  <table:table-cell table:style-name="cell_frame_all" table:number-rows-spanned="1" table:number-columns-spanned="1">
                    <text:p text:style-name="table_al">Jeugdwet: artikel 2.3; 2.4; 2.5; 2.7; 7.4.0.1 en 8.1.1. </text:p>
                    <text:p text:style-name="table_al">Verordening Jeugdhulp: artikel 3; 4; 5; 6; 7; 8; 9; 10; 12 en 17</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Jeugd </text:p>
                    <text:p text:style-name="table_al">Kwaliteitsmedewerker Jeugd (M)</text:p>
                    <text:p text:style-name="table_al">Klantadviseur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werken van gegevens ten behoeve van het gegevensknooppunt Jeugd.</text:p>
                  </table:table-cell>
                  <table:table-cell table:style-name="cell_frame_all" table:number-rows-spanned="1" table:number-columns-spanned="1">
                    <text:p text:style-name="table_al">Jeugdwet, artikel 7.4.0 2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Gebruiksbeheerder informatieknooppunt (Dienst Dommelvallei)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en van de gemeente in het formele berichtenverkeer tussen justitie partijen (de raad voor de kinderbescherming, de politie, het Centraal Justitieel Incassobureau (CJIB) en de rechtbanken) en de gemeent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leidsmedewerker openbare orde en veiligheid</text:p>
                    <text:p text:style-name="table_al">(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n zijn/worden op naam aangemeld bij landelijke databan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Inkomen &amp; Toega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en van en beslissen in het kader van de Participatiewet.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text:p>
                    <text:p text:style-name="table_al">Kwaliteitsmedewerker I&amp;T(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aanvragen Regeling Welzijnsactiviteiten</text:p>
                  </table:table-cell>
                  <table:table-cell table:style-name="cell_frame_all" table:number-rows-spanned="1" table:number-columns-spanned="1">
                    <text:p text:style-name="table_al">Meedoenregel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text:p>
                    <text:p text:style-name="table_al">Kwaliteitsmedewerker I&amp;T (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handelen van en beslissen op aanvragen in het kader van de Verordening individuele inkomensondersteuning</text:p>
                  </table:table-cell>
                  <table:table-cell table:style-name="cell_frame_all" table:number-rows-spanned="1" table:number-columns-spanned="1">
                    <text:p text:style-name="table_al">Verordening individuele inkomensondersteu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text:p>
                    <text:p text:style-name="table_al">Kwaliteitsmedewerker I&amp;T (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en van en beslissen in het kader van Wet gemeentelijke Schuldhulpverlening.</text:p>
                  </table:table-cell>
                  <table:table-cell table:style-name="cell_frame_all" table:number-rows-spanned="1" table:number-columns-spanned="1">
                    <text:p text:style-name="table_al">Wet gemeentelijke schuldhulpverlening: artikel: 3; 4; 4a; 5; 7 en 8 t/m 8d</text:p>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 </text:p>
                    <text:p text:style-name="table_al">Kwaliteitsmedewerker I&amp;T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ondlijn">Mandaten uitvoering Huisvestingsverordening 2024-20273</text:span>
                      </text:span>
                      <text:note text:id="noot_id1-3-2-2-1-9-1-8-45-2-1-2" text:note-class="footnote"><text:note-citation text:label="5">5</text:note-citation><text:note-body><text:p text:style-name="noot.al">In artikel 3 lid 1 van de Mandaatregeling worden de directeur-bestuurders van de in het SGE werkzame woningcorporaties, de voorzitter van de urgentiecommissie en nader te noemen andere functionarissen aangewezen. In deze mandatenlijst wordt dit uitgewerkt. Concreet betekent dit dat het de directeur-bestuurders van de navolgende corporaties betreffen: </text:p><text:p text:style-name="noot.al">1. de vereniging met volledige rechtsbevoegdheid “Woningbouwvereniging Helpt Elkander”</text:p><text:p text:style-name="noot.al">2. de vereniging met volledige rechtsbevoegdheid “Woningbouwvereniging “Volksbelang””</text:p><text:p text:style-name="noot.al">3. de stichting “Stichting Woonbedrijf SWS.Hhvl”</text:p><text:p text:style-name="noot.al">4. de vereniging met volledige rechtsbevoegdheid “Woningbouwvereniging “Bergopwaarts””</text:p><text:p text:style-name="noot.al">5. de stichting “Woningstichting ‘Thuis”</text:p><text:p text:style-name="noot.al">6. de stichting “Stichting “Woonpartners””</text:p><text:p text:style-name="noot.al">7. de vereniging met volledige rechtsbevoegdheid “Woningstichting Compaen”</text:p><text:p text:style-name="noot.al">8. de stichting “Stichting Trudo”</text:p><text:p text:style-name="noot.al">9. de stichting “Stichting WoCom”</text:p><text:p text:style-name="noot.al">10. de stichting “Stichting Wooninc.”</text:p><text:p text:style-name="noot.al">Het gaat hierbij om de directeur-bestuurders die, al dan niet gezamenlijk, volgens de bij de Kamer van Koophandel gedeponeerde informatie rechtens bevoegd zijn om de woningcorporatie te vertegenwoordigen. 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text:note-body></text:note>
                    </text:p>
                  </table:table-cell>
                  <table:table-cell table:style-name="cell_frame_all" table:number-rows-spanned="1" table:number-columns-spanned="1">
                    <text:p text:style-name="table_al">
                      <text:span text:style-name="nadrukvet">Voor de nummering van deze mandaten is de nummering van de Mandaatlijst Huisvestingsverordening 2024-2027 aangehou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46-5-1">
                      <text:list-item text:style-override="id1-3-2-2-1-9-1-8-46-5-1-1">
                        <text:number>1.</text:number>
                        <text:p text:style-name="table_al">De directeur-bestuurder van een in het SGE werkzame woningcorporatie </text:p>
                      </text:list-item>
                      <text:list-item text:style-override="id1-3-2-2-1-9-1-8-46-5-1-2">
                        <text:number>2.</text:number>
                        <text:p text:style-name="table_al">de voorzitter van de Urgentiecommissie </text:p>
                      </text:list-item>
                      <text:list-item text:style-override="id1-3-2-2-1-9-1-8-46-5-1-3">
                        <text:number>3.</text:number>
                        <text:p text:style-name="table_al">Teammanager Zorg Kwaliteitsmedewerker Zorg(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47-5-1">
                      <text:list-item text:style-override="id1-3-2-2-1-9-1-8-47-5-1-1">
                        <text:number>1.</text:number>
                        <text:p text:style-name="table_al">De directeur-bestuurder van een in het SGE werkzame woningcorporatie </text:p>
                      </text:list-item>
                      <text:list-item text:style-override="id1-3-2-2-1-9-1-8-47-5-1-2">
                        <text:number>2.</text:number>
                        <text:p text:style-name="table_al">de voorzitter van de Urgentiecommissie </text:p>
                      </text:list-item>
                      <text:list-item text:style-override="id1-3-2-2-1-9-1-8-47-5-1-3">
                        <text:number>3.</text:number>
                        <text:p text:style-name="table_al">Teammanager Zorg Kwaliteitsmedewerker Zorg (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48-5-1">
                      <text:list-item text:style-override="id1-3-2-2-1-9-1-8-48-5-1-1">
                        <text:number>1.</text:number>
                        <text:p text:style-name="table_al">De directeur-bestuurder van een in het SGE werkzame woningcorporatie </text:p>
                      </text:list-item>
                      <text:list-item text:style-override="id1-3-2-2-1-9-1-8-48-5-1-2">
                        <text:number>2.</text:number>
                        <text:p text:style-name="table_al">de voorzitter van de Urgentiecommissie </text:p>
                      </text:list-item>
                      <text:list-item text:style-override="id1-3-2-2-1-9-1-8-48-5-1-3">
                        <text:number>3.</text:number>
                        <text:p text:style-name="table_al">Teammanager Zorg Kwaliteitsmedewerker Zorg (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49-5-1">
                      <text:list-item text:style-override="id1-3-2-2-1-9-1-8-49-5-1-1">
                        <text:number>1.</text:number>
                        <text:p text:style-name="table_al">De directeur-bestuurder van een in het SGE werkzame woningcorporatie </text:p>
                      </text:list-item>
                      <text:list-item text:style-override="id1-3-2-2-1-9-1-8-49-5-1-2">
                        <text:number>2.</text:number>
                        <text:p text:style-name="table_al">de voorzitter van de Urgentiecommissie </text:p>
                      </text:list-item>
                      <text:list-item text:style-override="id1-3-2-2-1-9-1-8-49-5-1-3">
                        <text:number>3.</text:number>
                        <text:p text:style-name="table_al">Teammanager Zorg Kwaliteitsmedewerker Zorg (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lleen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Geldrop-Mierlo 2024-2027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9-1-8-50-5-1">
                      <text:list-item text:style-override="id1-3-2-2-1-9-1-8-50-5-1-1">
                        <text:number>1.</text:number>
                        <text:p text:style-name="table_al">De directeur-bestuurder van een in het SGE werkzame woningcorporatie </text:p>
                      </text:list-item>
                      <text:list-item text:style-override="id1-3-2-2-1-9-1-8-50-5-1-2">
                        <text:number>2.</text:number>
                        <text:p text:style-name="table_al">de voorzitter van de Urgentiecommissie </text:p>
                      </text:list-item>
                      <text:list-item text:style-override="id1-3-2-2-1-9-1-8-50-5-1-3">
                        <text:number>3.</text:number>
                        <text:p text:style-name="table_al">Teammanager Zorg Kwaliteitsmedewerker Zorg (M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6 lid 1 t/m 3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 de voorzitter van de urgentiecom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2-1-9-1-8-53-2-2">
                      <text:list-item text:style-override="id1-3-2-2-1-9-1-8-53-2-2-1">
                        <text:number>-</text:number>
                        <text:p text:style-name="table_al">beschikkingen op verzoeken om Huisvestingsverordening gemeente Geldrop-Mierlo 2024-2027 alsmede de intrekking of wijziging daarvan, en;</text:p>
                      </text:list-item>
                      <text:list-item text:style-override="id1-3-2-2-1-9-1-8-53-2-2-2">
                        <text:number>-</text:number>
                        <text:p text:style-name="table_al">besluiten op aanvragen om huisvestingsvergunningen als bedoeld in artikel 9 Huisvestingsverordening gemeente Geldrop-Mierlo 2024-2027.</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2-1-9-1-8-54-2-2">
                      <text:list-item text:style-override="id1-3-2-2-1-9-1-8-54-2-2-1">
                        <text:number>-</text:number>
                        <text:p text:style-name="table_al">beschikkingen op verzoeken tot indeling in de maatschappelijke urgentiecategorie als bedoeld in artikel 5 lid 2 van de Huisvestingsverordening gemeente Geldrop-Mierlo 2024-2027 of medische urgentiecategorie als bedoeld in artikel 5 lid 3 onder a van de Huisvestingsverordening gemeente Geldrop-Mierlo 2024-2027,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2-1-9-1-8-55-2-2">
                      <text:list-item text:style-override="id1-3-2-2-1-9-1-8-55-2-2-1">
                        <text:number>-</text:number>
                        <text:p text:style-name="table_al">beschikkingen op verzoeken tot indeling in de medische urgentiecategorie als bedoeld in artikel 5 lid 3 onder b van de Huisvestingsverordening gemeente Geldrop-Mierlo 2024-2027 of de sociale urgentiecategorie als bedoeld in artikel 5 lid 5 van de Huisvestingsverordening gemeente Geldrop-Mierlo 2024-2027,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text:p>
                    <text:p text:style-name="table_al">Juridisch medewerker Team Inkomen &amp; Toega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2-1-9-1-8-56-2-2">
                      <text:list-item text:style-override="id1-3-2-2-1-9-1-8-56-2-2-1">
                        <text:number>-</text:number>
                        <text:p text:style-name="table_al">beschikkingen op verzoeken tot indeling in de volkshuisvestelijke urgentiecategorie als bedoeld in artikel 5 lid 4 onder a van de Huisvestingsverordening gemeente Geldrop-Mierlo 2024-2027</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Juridisch medewerker Team Inkomen &amp; Toegang Kwaliteitsmedewerker Zor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Geldrop-Mierlo 2024-2027 of de sociale urgentiecategorie als bedoeld in artikel 5 lid 5 van de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text:p>
                    <text:p text:style-name="table_al">Zorg 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Geldrop-Mierlo 2024-2027 of de sociale urgentiecategorie als bedoeld in artikel 5 lid 5 van de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 4 onder b, c of d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Geldrop-Mierlo 2024-2027 of de sociale urgentiecategorie als bedoeld in artikel 5 lid 5 van de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Geldrop-Mierlo 2024-2027</text:p>
                  </table:table-cell>
                  <table:table-cell table:style-name="cell_frame_all" table:number-rows-spanned="1" table:number-columns-spanned="1">
                    <text:p text:style-name="table_al">Artikel 7 lid 1 Huisvestingsverordening gemeente Geldrop-Mierlo 2024-2023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Geldrop-Mierlo 2024-2027</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Geldrop-Mierlo 2024-2027 of de sociale urgentiecategorie als bedoeld in artikel 5 lid 5 van de Huisvestingsverordening gemeente Geldrop-Mierlo 2024-2027</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Geldrop-Mierlo 2024-2027</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Kwaliteitsmedewerker Zorg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cell_frame_all" table:number-rows-spanned="1" table:number-columns-spanned="7">
                    <text:p text:style-name="table_al">
                      <text:span text:style-name="nadrukvet">OPENBAAR LICHAAM PLUSTEAM</text:span>
                    </text:p>
                  </table:table-cell>
                </table:table-row>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text:span>
                      <text:note text:id="noot_id1-3-2-2-1-11-1-8-2-6-1-2" text:note-class="footnote"><text:note-citation text:label="6">6</text:note-citation><text:note-body><text:p text:style-name="noot.al">De kolom ‘ondermandaat’ is bedoeld om aan te geven of ondermandaat mag worden verleend. Deze kolom is een uitwerking van artikel 10:9 Awb en moet als volgt worden gelezen:</text:p><text:p text:style-name="noot.al">1. staat er ‘geen ondermandaat’, is het niet mogelijk ondermandaat te verlenen. </text:p><text:p text:style-name="noot.al">2. staat er niets genoteerd, is ondermandaat mogelijk en kan de gemandateerde hiertoe besluiten.</text:p><text:p text:style-name="noot.al">3. staan er functies genoemd is alleen ondermandaat mogelijk aan die genoemde functies.</text:p></text:note-body></text:note>
                    </text:p>
                  </table:table-cell>
                  <table:table-cell table:style-name="cell_frame_all" table:number-rows-spanned="1" table:number-columns-spanned="1">
                    <text:p text:style-name="table_al">
                      <text:span text:style-name="nadrukvet">Specifieke mandateringsvoorwaarden</text:span>
                      <text:span text:style-name="nadrukvet"> waaronder aantekening of:</text:span>
                    </text:p>
                    <text:p text:style-name="table_al"/>
                    <text:list text:style-name="id1-3-2-2-1-11-1-8-2-7-3">
                      <text:list-item text:style-override="id1-3-2-2-1-11-1-8-2-7-3-1">
                        <text:number>1.</text:number>
                        <text:p text:style-name="table_al">
                          <text:span text:style-name="nadrukvet"> mandaat beleidsgevoelig is </text:span>
                        </text:p>
                      </text:list-item>
                      <text:list-item text:style-override="id1-3-2-2-1-11-1-8-2-7-3-2">
                        <text:number>2.</text:number>
                        <text:p text:style-name="table_al">
                          <text:span text:style-name="nadrukvet">Ph kennis dient te hebben van gebruik mandaat</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ragen van adviezen aan derden, voor zover daaraan geen kosten verbond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Openbaar Lichaam </text:p>
                    <text:p text:style-name="table_al">Directeu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Openbaar Lichaam </text:p>
                    <text:p text:style-name="table_al">Directeu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 spoedig mogelijk doorzenden van verkeerd gedresseerde en ingezonden bezwaarschriften naar het bevoegde orgaan, onder gelijktijdige mededeling aan de afzender.</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Openbaar Lichaam </text:p>
                    <text:p text:style-name="table_al">Directeu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spoedeisende gevallen inzetten van zorg die door de gemeente is ingekocht, waarvoor nog geen beschikking is af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Openbaar Lichaam </text:p>
                    <text:p text:style-name="table_al">Directeur PlusTeam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besluiten in het kader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Openbaar Lichaam </text:p>
                    <text:p text:style-name="table_al">Directeu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van besluiten in het kader van de Wet Maatschappelijke ondersteuning 2015.</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Openbaar Lichaam </text:p>
                    <text:p text:style-name="table_al">Directeu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Jeugdwet, artikel 2.4, 1e lid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Openbaar Lichaam </text:p>
                    <text:p text:style-name="table_al">Directeur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tvangen van een mededeling van een gecertificeerde instelling die een verzoek tot onderzoek heeft gedaan.</text:p>
                  </table:table-cell>
                  <table:table-cell table:style-name="cell_frame_all" table:number-rows-spanned="1" table:number-columns-spanned="1">
                    <text:p text:style-name="table_al">Jeugdwet, artikel 3.1, 4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Openbaar Lichaam </text:p>
                    <text:p text:style-name="table_al">Directeu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verleggen met de gecertificeerde instelling over de inzet van de jeugdhulp die is aangewezen bij de uitvoering van de kinderbeschermingsmaatregel of jeugdreclassering.</text:p>
                  </table:table-cell>
                  <table:table-cell table:style-name="cell_frame_all" table:number-rows-spanned="1" table:number-columns-spanned="1">
                    <text:p text:style-name="table_al">Jeugdwet, artikel 3.5, 1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Openbaar Lichaam </text:p>
                    <text:p text:style-name="table_al">Directeur PlusTeam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Mij bekend,</text:span></text:p>
          </text:section>
          <text:section text:name="ondertekening_id1-3-2-3-2">
            <text:p><text:span text:style-name="functie"/></text:p>
            <text:p><text:span text:style-name="functie">De secretaris,</text:span></text:p>
            <text:p><text:span text:style-name="functie">N.J.H. Scheltens.</text:span></text:p>
          </text:section>
        </text:section>
        <text:section text:name="bijlage_id1-3-2-4" text:style-name="bijlage">
          <text:p text:style-name="bijlage_top"/>
          <text:p text:style-name="hoofdstuk_kop"><text:span text:style-name="label">Bijlage</text:span> <text:span text:style-name="nr"/> Nadere toelichting begrippen Beleidsgevoelig en Portefeuillehouder dient kennis te hebben van</text:p>
          <text:p text:style-name="al"/>
          <text:p text:style-name="al">In het Mandaatregister staat bij een aantal mandaten de aantekening “beleidsgevoelig” of “Ph dient kennis te hebben van”. </text:p>
          <text:p text:style-name="al">
          <text:span text:style-name="nadrukvet">Voor de mandaten met de aantekening beleidsgevoelig geldt dat men extra alert moet zijn op de aanwezigheid van beleidsaspecten</text:span>. Het betekent dus niet dat op voorhand al wordt aangenomen dat dit mandaat beleidsaspecten bezit. Dat zou namelijk betekenen dat het mandaat nooit mag worden toegepast.</text:p>
          <text:p text:style-name="al">Hetzelfde geldt ten aanzien van de aantekening Ph dient kennis te hebben van. <text:span text:style-name="nadrukvet">Hou bij deze mandaten er rekening mee dat bij de uitoefening van het mandaat het aangewezen kan zijn om de portefeuillehouder in kennis te stellen van het gebruik. </text:span></text:p>
          <text:p text:style-name="al"/>
          <text:p text:style-name="al">
          <text:span text:style-name="nadrukondlijn">Beleidsgevoelig</text:span>
        </text:p>
          <text:p text:style-name="al">In het overzicht is aangegeven waar de kans aanwezig wordt geacht dat beleidsaspecten een rol kunnen gaan spelen. Deze mandaten zijn aangemerkt als beleids-gevoelig. Het is niet gemakkelijk om in algemene termen aan te geven wanneer iets beleidsgevoelig is. De mandaten zijn hiervoor getoetst aan artikel 4 van de Mandaatregeling. Artikel 4 luidt:</text:p>
          <text:list text:style-name="id1-3-2-4-9">
            <text:list-item text:style-override="id1-3-2-4-9-1">
              <text:number>1.</text:number>
              <text:p text:style-name="al">Bevoegdheden, die in beginsel onder het bereik van deze Mandaterings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list-item>
            <text:list-item text:style-override="id1-3-2-4-9-2">
              <text:number>2.</text:number>
              <text:p text:style-name="al">Stukken worden geacht beleidsaspecten te bezitten indien:</text:p>
              <text:list text:style-name="id1-3-2-4-9-2-3">
                <text:list-item text:style-override="id1-3-2-4-9-2-3-1">
                  <text:number>a.</text:number>
                  <text:p text:style-name="al">het voornemen bestaat tot aanvulling of afwijking van het tot dan gevoerde beleid;</text:p>
                </text:list-item>
                <text:list-item text:style-override="id1-3-2-4-9-2-3-2">
                  <text:number>b.</text:number>
                  <text:p text:style-name="al">er rekening mee gehouden moet worden, dat het bestuursorgaan op de verantwoordelijk¬heid voor het te nemen besluit zal worden aangesproken;</text:p>
                </text:list-item>
                <text:list-item text:style-override="id1-3-2-4-9-2-3-3">
                  <text:number>c.</text:number>
                  <text:p text:style-name="al">uit het te nemen besluit niet voorziene financiële of andere belangrijke consequenties kunnen voortvloeien.</text:p>
                </text:list-item>
                <text:list-item text:style-override="id1-3-2-4-9-2-3-4">
                  <text:number>d.</text:number>
                  <text:p text:style-name="al">dit door of namens het bestuursorgaan is kenbaar gemaakt.</text:p>
                </text:list-item>
              </text:list>
            </text:list-item>
          </text:list>
          <text:p text:style-name="al">Dit artikel biedt handvaten om te bepalen of een mandaat beleidsgevoelig c.q. politiek gevoelig is door te omschrijven wanneer sprake is van beleidsaspecten. Daarnaast is gekeken of er sprake is van beleidsvrijheid. In welke mate is een bevoegdheid ingekaderd door (beleids)regels. Hoe meer beleidsvrijheid, hoe minder een bevoegdheid gebonden is en er des te eerder sprake is van beleidsgevoeligheid. Bij de mandaten die zijn aangemerkt als beleidsgevoelig moet de gemanda-teerde dus rekening houden met de aanwezigheid van beleidsaspecten. </text:p>
          <text:p text:style-name="al">Aanbevolen wordt om een aangelegenheid waar beleidsaspecten vermoed worden in ieder geval te bespreken met de portefeuillehouder. Is de conclusie dat er beleidsaspecten zijn, dient de beslissing te worden voorgelegd aan het bestuursorgaan (college of burgemeester). Dit betekent ook dat het besluit wordt onderte-kend door het bestuursorgaan. Eventuele vervolgprocedures dienen daarna via het bestuursorgaan te lopen.</text:p>
          <text:p text:style-name="al"/>
          <text:p text:style-name="al">
          <text:span text:style-name="nadrukondlijn">Ph dient kennis te hebben van</text:span>
        </text:p>
          <text:p text:style-name="al">De overgebleven mandaten zijn vervolgens getoetst aan de vraag of de portefeuillehouder kennis moet hebben van het gebruik van het mandaat. Want hoewel een mandaat niet beleidsgevoelig hoeft te zijn, en hierdoor is begrensd, kan een portefeuillehouder worden aangesproken. Net als de raad in het kader van de actieve informatieplicht heeft een collegelid informatie nodig om zijn taak goed te kunnen vervullen. Door een portefeuillehouder te informeren over het gebruik van de mandaatbevoegdheid kan hij beter inhoud geven aan zijn taak. Maar ook gewoon omdat hij/zij een openbare functie heeft kan het aangewezen zijn om de porte-feuillehouder te informeren over de toepassing van het mandaat in een concreet geval. Dus niet zozeer omdat het de inhoud van zijn taakvervulling raakt, maar omdat van een collegelid wordt verwacht dat hij/zij midden in de gemeenschap staat en de mensen verwachten dat ze goed geïnformeerd zijn over wat er gebeurt op een gemeentehuis. </text:p>
          <text:p text:style-name="al">Voor de beoordeling of een portefeuillehouder kennis dient te hebben van het gebruik van een mandaat, zijn de onderstaande criteria gebruikt: </text:p>
          <text:list text:style-name="id1-3-2-4-16">
            <text:list-item text:style-override="id1-3-2-4-16-1">
              <text:number>1.</text:number>
              <text:p text:style-name="al">leeft het onderwerp maatschappelijk.</text:p>
            </text:list-item>
            <text:list-item text:style-override="id1-3-2-4-16-2">
              <text:number>2.</text:number>
              <text:p text:style-name="al">heeft een onderwerp publiciteit of kan dat krijgen.</text:p>
            </text:list-item>
            <text:list-item text:style-override="id1-3-2-4-16-3">
              <text:number>3.</text:number>
              <text:p text:style-name="al">heeft het te nemen besluit relevante bestuurlijke of juridische veranderingen of risico’s tot gevolg.</text:p>
            </text:list-item>
            <text:list-item text:style-override="id1-3-2-4-16-4">
              <text:number>4.</text:number>
              <text:p text:style-name="al">zijn er verschillende belangen mee gemo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17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Onbekend</meta:user-defined>
    <meta:user-defined meta:name="DCTERMS.alternative">Mandaatregister 2025 Geldrop-Mierlo</meta:user-defined>
    <dc:language>nl</dc:language>
    <meta:user-defined meta:name="OVERHEIDop.locatietype/OVERHEIDop.gebiedsmarkering">Gemeente</meta:user-defined>
    <meta:user-defined meta:name="DC.title">Mandaatregister 2025 Geldrop-Mierlo</meta:user-defined>
    <meta:user-defined meta:name="DCTERMS.W3CDTF/DCTERMS.available">2025-06-19</meta:user-defined>
    <meta:user-defined meta:name="DCTERMS.W3CDTF/OVERHEIDop.jaargang">2025</meta:user-defined>
    <meta:user-defined meta:name="OVERHEIDop.publicationIssue">261781</meta:user-defined>
    <meta:user-defined meta:name="OVERHEIDop.betreftRegeling">CVDR740643_1</meta:user-defined>
    <meta:user-defined meta:name="OVERHEIDop.GmbID/DC.identifier">gmb-2025-261781</meta:user-defined>
    <meta:user-defined meta:name="xs:date/OVERHEIDop.startdatum">2025-06-20</meta:user-defined>
    <meta:user-defined meta:name="OVERHEIDop.versieInformatie"/>
  </office:meta>
</office:document-meta>
</file>