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's-Gravendijkwal 127A 3021EK Rotterdam</text:span></text:p>
            <text:p text:style-name="common-al">Geldig vanaf:		<text:span text:style-name="nadrukvet">13-06-2025</text:span></text:p>
            <text:p text:style-name="common-al">Kenmerk:			<text:span text:style-name="nadrukvet">0599ESUITE3759422025</text:span></text:p>
            <text:p text:style-name="common-al">Datum verzending besluit:	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78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759422025</meta:user-defined>
    <meta:user-defined meta:name="DCTERMS.abstract">Jazz Café Dizzy B.V.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80</meta:user-defined>
    <meta:user-defined meta:name="OVERHEIDop.GmbID/DC.identifier">gmb-2025-261780</meta:user-defined>
    <meta:user-defined meta:name="OVERHEIDop.versieInformatie"/>
  </office:meta>
</office:document-meta>
</file>