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erthoeve 3, 6225DD Maastricht. Kennisgeving nieuwe aanvraag omgevingsvergunning, het slopen van de oude aanbouw en het plaats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48</text:p>
            <text:p text:style-name="common-al">
            <text:span text:style-name="nadrukvet">Hamerthoeve 3, 6225DD Maastricht</text:span>
          </text:p>
            <text:p text:style-name="common-al">
            <text:span text:style-name="nadrukvet">het slopen van de oude aanbouw en het plaatsen van een nieuwe aanbouw</text:span>
          </text:p>
            <text:p text:style-name="common-al"/>
            <text:p text:style-name="common-al">
            <text:span text:style-name="nadrukvet">Datum ontvangst aanvraag:</text:span> 2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dc:language>nl</dc:language>
    <meta:user-defined meta:name="OVERHEIDop.locatietype/OVERHEIDop.gebiedsmarkering">Vlak</meta:user-defined>
    <meta:user-defined meta:name="DC.title">Hamerthoeve 3, 6225DD Maastricht. Kennisgeving nieuwe aanvraag omgevingsvergunning, het slopen van de oude aanbouw en het plaatsen van een nieuwe aanbouw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78</meta:user-defined>
    <meta:user-defined meta:name="OVERHEIDop.GmbID/DC.identifier">gmb-2025-26178</meta:user-defined>
    <meta:user-defined meta:name="OVERHEIDop.versieInformatie"/>
  </office:meta>
</office:document-meta>
</file>